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style:font-face style:name="Verdana1" svg:font-family="Verdana" style:font-family-generic="system" style:font-pitch="variable"/>
  </office:font-face-decls>
  <office:automatic-styles>
    <style:style style:name="P1" style:family="paragraph" style:parent-style-name="Footer">
      <style:paragraph-properties fo:text-align="end" style:justify-single-word="false"/>
      <style:text-properties fo:color="#999999" fo:font-size="10pt" fo:font-weight="100" fo:background-color="#ffffff"/>
    </style:style>
    <style:style style:name="P2" style:family="paragraph" style:parent-style-name="Footer">
      <style:paragraph-properties fo:text-align="justify" style:justify-single-word="false"/>
      <style:text-properties fo:color="#999999" style:font-name="Times New Roman" fo:font-size="12pt" fo:background-color="#ffffff"/>
    </style:style>
    <style:style style:name="P3" style:family="paragraph" style:parent-style-name="Text_20_body">
      <style:paragraph-properties fo:break-before="page"/>
    </style:style>
    <style:style style:name="P4" style:family="paragraph" style:parent-style-name="Standard">
      <style:paragraph-properties loext:contextual-spacing="false" fo:margin-top="0cm" fo:margin-bottom="0cm"/>
      <style:text-properties style:font-name="Verdana" fo:font-size="10pt" style:font-size-asian="10pt" style:language-asian="en" style:country-asian="US" style:language-complex="ar" style:country-complex="SA"/>
    </style:style>
    <style:style style:name="P5" style:family="paragraph" style:parent-style-name="Standard">
      <style:paragraph-properties loext:contextual-spacing="false" fo:margin-top="0cm" fo:margin-bottom="0cm" fo:text-align="center" style:justify-single-word="false"/>
      <style:text-properties style:font-name="Verdana" fo:font-size="16pt" fo:font-weight="bold" style:font-size-asian="16pt" style:language-asian="en" style:country-asian="US" style:font-weight-asian="bold" style:font-size-complex="16pt" style:language-complex="ar" style:country-complex="SA"/>
    </style:style>
    <style:style style:name="P6" style:family="paragraph" style:parent-style-name="Standard">
      <style:paragraph-properties loext:contextual-spacing="false" fo:margin-top="0cm" fo:margin-bottom="0cm" fo:text-align="center" style:justify-single-word="false"/>
      <style:text-properties style:font-name="Verdana" fo:font-weight="bold" style:language-asian="en" style:country-asian="US" style:font-weight-asian="bold" style:language-complex="ar" style:country-complex="SA"/>
    </style:style>
    <style:style style:name="P7" style:family="paragraph" style:parent-style-name="Standard">
      <style:paragraph-properties loext:contextual-spacing="false" fo:margin-top="0cm" fo:margin-bottom="0cm"/>
      <style:text-properties fo:color="#800000" style:font-name="Verdana" fo:font-weight="bold" style:language-asian="en" style:country-asian="US" style:font-weight-asian="bold" style:language-complex="ar" style:country-complex="SA"/>
    </style:style>
    <style:style style:name="P8" style:family="paragraph" style:parent-style-name="Standard">
      <style:paragraph-properties loext:contextual-spacing="false" fo:margin-top="0cm" fo:margin-bottom="0cm" fo:text-align="center" style:justify-single-word="false"/>
      <style:text-properties fo:color="#800000" style:font-name="Verdana" fo:font-size="16pt" fo:font-weight="bold" style:font-size-asian="16pt" style:language-asian="en" style:country-asian="US" style:font-weight-asian="bold" style:font-size-complex="16pt" style:language-complex="ar" style:country-complex="SA"/>
    </style:style>
    <style:style style:name="P9" style:family="paragraph" style:parent-style-name="Standard">
      <style:paragraph-properties loext:contextual-spacing="false" fo:margin-top="0cm" fo:margin-bottom="0cm" fo:text-align="center" style:justify-single-word="false"/>
      <style:text-properties style:language-asian="en" style:country-asian="US" style:language-complex="ar" style:country-complex="SA"/>
    </style:style>
    <style:style style:name="P10" style:family="paragraph" style:parent-style-name="Standard">
      <style:paragraph-properties loext:contextual-spacing="false" fo:margin-top="0cm" fo:margin-bottom="0cm"/>
      <style:text-properties style:font-name="Times New Roman" fo:font-size="16pt" fo:font-weight="bold" style:font-size-asian="16pt" style:language-asian="fr" style:country-asian="FR" style:font-weight-asian="bold" style:font-size-complex="16pt" style:language-complex="ar" style:country-complex="SA"/>
    </style:style>
    <style:style style:name="P11" style:family="paragraph" style:parent-style-name="Standard">
      <style:paragraph-properties fo:text-align="center" style:justify-single-word="false"/>
      <style:text-properties fo:color="#ffffff" style:font-name="Verdana" fo:font-size="16pt" fo:font-weight="bold" style:font-size-asian="16pt" style:language-asian="en" style:country-asian="US" style:font-weight-asian="bold" style:font-size-complex="16pt" style:language-complex="ar" style:country-complex="SA"/>
    </style:style>
    <style:style style:name="P12" style:family="paragraph" style:parent-style-name="Standard">
      <style:paragraph-properties fo:text-align="center" style:justify-single-word="false"/>
      <style:text-properties fo:color="#ffffff" style:font-name="Verdana" fo:font-size="20pt" style:font-size-asian="20pt" style:language-asian="en" style:country-asian="US" style:font-size-complex="20pt" style:language-complex="ar" style:country-complex="SA"/>
    </style:style>
    <style:style style:name="P13" style:family="paragraph" style:parent-style-name="Standard">
      <style:text-properties style:font-name="Verdana" fo:font-size="12pt" fo:font-weight="bold" style:font-size-asian="12pt" style:language-asian="en" style:country-asian="US" style:font-weight-asian="bold" style:font-size-complex="12pt" style:language-complex="ar" style:country-complex="SA"/>
    </style:style>
    <style:style style:name="P14" style:family="paragraph" style:parent-style-name="Standard">
      <style:paragraph-properties loext:contextual-spacing="false" fo:margin-top="0.141cm" fo:margin-bottom="0cm"/>
      <style:text-properties style:font-name="Verdana" fo:font-size="12pt" fo:font-weight="bold" style:font-size-asian="12pt" style:language-asian="en" style:country-asian="US" style:font-weight-asian="bold" style:font-size-complex="12pt" style:language-complex="ar" style:country-complex="SA"/>
    </style:style>
    <style:style style:name="P15" style:family="paragraph" style:parent-style-name="Standard">
      <style:paragraph-properties loext:contextual-spacing="false" fo:margin-top="0.106cm" fo:margin-bottom="0cm"/>
      <style:text-properties style:font-name="Verdana" fo:font-size="12pt" fo:font-weight="bold" style:font-size-asian="12pt" style:language-asian="en" style:country-asian="US" style:font-weight-asian="bold" style:font-size-complex="12pt" style:language-complex="ar" style:country-complex="SA"/>
    </style:style>
    <style:style style:name="P16" style:family="paragraph" style:parent-style-name="standard">
      <style:paragraph-properties fo:text-align="justify" style:justify-single-word="false">
        <style:tab-stops>
          <style:tab-stop style:position="16.51cm" style:type="right" style:leader-style="dotted" style:leader-text="."/>
        </style:tab-stops>
      </style:paragraph-properties>
      <style:text-properties fo:color="#000000" style:font-name="Times New Roman" fo:font-size="12pt" fo:background-color="#ffffff"/>
    </style:style>
    <style:style style:name="P17" style:family="paragraph" style:parent-style-name="Standard" style:master-page-name="Standard">
      <style:paragraph-properties loext:contextual-spacing="false" fo:margin-top="0cm" fo:margin-bottom="0cm" style:page-number="auto"/>
      <style:text-properties style:font-name="Verdana" fo:font-size="10pt" style:font-size-asian="10pt" style:language-asian="en" style:country-asian="US" style:language-complex="ar" style:country-complex="SA"/>
    </style:style>
    <style:style style:name="P18" style:family="paragraph" style:parent-style-name="Heading_5f_20_5f_1" style:list-style-name="">
      <style:paragraph-properties fo:text-align="start" style:justify-single-word="false">
        <style:tab-stops>
          <style:tab-stop style:position="16.51cm" style:type="right" style:leader-style="dotted" style:leader-text="."/>
        </style:tab-stops>
      </style:paragraph-properties>
      <style:text-properties fo:color="#000080" style:font-name="Arial" fo:font-size="12pt" fo:font-weight="bold" fo:background-color="#ffffff"/>
    </style:style>
    <style:style style:name="P19" style:family="paragraph" style:parent-style-name="Standard" style:list-style-name="L1">
      <style:paragraph-properties fo:text-align="justify" style:justify-single-word="false">
        <style:tab-stops>
          <style:tab-stop style:position="16.51cm" style:type="right" style:leader-style="dotted" style:leader-text="."/>
        </style:tab-stops>
      </style:paragraph-properties>
      <style:text-properties fo:color="#000000" style:font-name="Times New Roman" fo:font-size="12pt" fo:background-color="#ffffff"/>
    </style:style>
    <style:style style:name="P20" style:family="paragraph" style:parent-style-name="Standard" style:list-style-name="L2">
      <style:paragraph-properties fo:text-align="justify" style:justify-single-word="false">
        <style:tab-stops>
          <style:tab-stop style:position="16.51cm" style:type="right" style:leader-style="dotted" style:leader-text="."/>
        </style:tab-stops>
      </style:paragraph-properties>
      <style:text-properties fo:color="#000000" style:font-name="Times New Roman" fo:font-size="12pt" fo:background-color="#ffffff"/>
    </style:style>
    <style:style style:name="P21" style:family="paragraph" style:parent-style-name="Standard" style:list-style-name="L1">
      <style:paragraph-properties fo:text-align="justify" style:justify-single-word="false">
        <style:tab-stops>
          <style:tab-stop style:position="16.51cm" style:type="right" style:leader-style="dotted" style:leader-text="."/>
        </style:tab-stops>
      </style:paragraph-properties>
      <style:text-properties fo:color="#000000" style:font-name="Arial" fo:font-size="8pt" fo:font-weight="bold" fo:background-color="#ffffff"/>
    </style:style>
    <style:style style:name="P22" style:family="paragraph" style:parent-style-name="Standard">
      <style:paragraph-properties fo:text-align="justify" style:justify-single-word="false">
        <style:tab-stops>
          <style:tab-stop style:position="16.51cm" style:type="right" style:leader-style="dotted" style:leader-text="."/>
        </style:tab-stops>
      </style:paragraph-properties>
    </style:style>
    <style:style style:name="P23" style:family="paragraph" style:parent-style-name="Standard">
      <style:paragraph-properties fo:text-align="justify" style:justify-single-word="false">
        <style:tab-stops>
          <style:tab-stop style:position="16.51cm" style:type="right" style:leader-style="dotted" style:leader-text="."/>
        </style:tab-stops>
      </style:paragraph-properties>
      <style:text-properties fo:font-size="12pt" style:font-size-asian="12pt" style:font-size-complex="12pt"/>
    </style:style>
    <style:style style:name="P24" style:family="paragraph" style:parent-style-name="standard">
      <style:paragraph-properties fo:text-align="justify" style:justify-single-word="false">
        <style:tab-stops>
          <style:tab-stop style:position="16.51cm" style:type="right" style:leader-style="dotted" style:leader-text="."/>
        </style:tab-stops>
      </style:paragraph-properties>
      <style:text-properties fo:color="#000000" style:font-name="Arial" fo:font-size="8pt" fo:font-weight="bold" fo:background-color="#ffffff"/>
    </style:style>
    <style:style style:name="P25" style:family="paragraph">
      <style:text-properties fo:font-size="12pt"/>
    </style:style>
    <style:style style:name="T1" style:family="text">
      <style:text-properties style:font-name="Arial" fo:font-size="8pt" fo:font-weight="bold" fo:background-color="#ffffff"/>
    </style:style>
    <style:style style:name="T2" style:family="text">
      <style:text-properties style:font-name="Times New Roman"/>
    </style:style>
    <style:style style:name="T3" style:family="text">
      <style:text-properties fo:color="#000000"/>
    </style:style>
    <style:style style:name="T4" style:family="text">
      <style:text-properties fo:color="#000000" style:font-name="Times New Roman" fo:font-size="12pt" fo:background-color="#ffffff"/>
    </style:style>
    <style:style style:name="T5" style:family="text">
      <style:text-properties fo:font-size="12pt"/>
    </style:style>
    <style:style style:name="T6" style:family="text">
      <style:text-properties fo:background-color="#ffffff"/>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fo:padding="0cm" fo:border="none" style:shadow="none" style:writing-mode="lr-tb">
        <style:background-image/>
      </style:graphic-properties>
    </style:style>
    <text:list-style style:name="L1">
      <text:list-level-style-bullet text:level="1" text:style-name="Bullet_5f_20_5f_Symbols" style:num-suffix="." text:bullet-char="●">
        <style:list-level-properties text:space-before="0.748cm" text:min-label-width="0.499cm"/>
      </text:list-level-style-bullet>
      <text:list-level-style-bullet text:level="2" text:style-name="Bullet_5f_20_5f_Symbols" style:num-suffix="." text:bullet-char="●">
        <style:list-level-properties text:space-before="1.995cm" text:min-label-width="0.499cm"/>
      </text:list-level-style-bullet>
      <text:list-level-style-bullet text:level="3" text:style-name="Bullet_5f_20_5f_Symbols" style:num-suffix="." text:bullet-char="●">
        <style:list-level-properties text:space-before="3.242cm" text:min-label-width="0.499cm"/>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5f_20_5f_Symbols" style:num-suffix="." text:bullet-char="◾">
        <style:list-level-properties text:space-before="0.748cm" text:min-label-width="0.499cm"/>
      </text:list-level-style-bullet>
      <text:list-level-style-bullet text:level="2" text:style-name="Bullet_5f_20_5f_Symbols" style:num-suffix="." text:bullet-char="◾">
        <style:list-level-properties text:space-before="1.995cm" text:min-label-width="0.499cm"/>
      </text:list-level-style-bullet>
      <text:list-level-style-bullet text:level="3" text:style-name="Bullet_5f_20_5f_Symbols" style:num-suffix="." text:bullet-char="◾">
        <style:list-level-properties text:space-before="3.242cm" text:min-label-width="0.499cm"/>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79cm" svg:stroke-color="#891114" draw:fill-color="#ffffff" fo:min-height="0cm" fo:min-width="0cm"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6cm" svg:stroke-color="#000000" draw:fill-color="#640c0e"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26cm" svg:stroke-color="#b90519" draw:fill-color="#891114"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4"/>
      <text:p text:style-name="P4"/>
      <text:p text:style-name="P4"/>
      <text:p text:style-name="P5">VILLE DE PIERRE BENITE</text:p>
      <text:p text:style-name="P6">Place Jean Jaurés</text:p>
      <text:p text:style-name="P6">69491 PIERRE-BENITE</text:p>
      <text:p text:style-name="P6">Tel : 04.78.86.62.62</text:p>
      <text:p text:style-name="P7"/>
      <text:p text:style-name="P7"/>
      <text:p text:style-name="P8"><draw:frame draw:style-name="fr1" draw:name="Cadre1" text:anchor-type="char" svg:x="0.318cm" svg:y="0.665cm" svg:width="9.525cm" svg:height="2.425cm" draw:z-index="6"><draw:text-box><text:p text:style-name="P11">Marché de travaux</text:p></draw:text-box></draw:frame><draw:custom-shape text:anchor-type="char" draw:z-index="4" draw:style-name="gr2" svg:width="9.526cm" svg:height="4.331cm" svg:x="0.318cm" svg:y="0.4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
      <text:p text:style-name="P10"/>
      <text:p text:style-name="P10"><draw:frame draw:style-name="fr1" draw:name="1" text:anchor-type="char" svg:x="7.435cm" svg:y="0.54cm" svg:width="10.16cm" svg:height="3.493cm" draw:z-index="7"><draw:text-box><text:p text:style-name="P12">Règlement de consultation</text:p></draw:text-box></draw:frame><draw:custom-shape text:anchor-type="char" draw:z-index="5" draw:style-name="gr3" svg:width="10.161cm" svg:height="4.014cm" svg:x="7.303cm" svg:y="0.2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
      <text:p text:style-name="P10"/>
      <text:p text:style-name="P10"/>
      <text:p text:style-name="P10"/>
      <text:p text:style-name="P10"/>
      <text:p text:style-name="P10"/>
      <text:p text:style-name="P10"><draw:frame draw:style-name="fr1" draw:name="2" text:anchor-type="char" svg:x="0.476cm" svg:y="0.404cm" svg:width="15.875cm" svg:height="1.27cm" draw:z-index="1"><draw:text-box><text:p text:style-name="P14">Objet de la consultation</text:p></draw:text-box></draw:frame><draw:custom-shape text:anchor-type="char" draw:z-index="0" draw:style-name="gr1" draw:text-style-name="P25" svg:width="16.83cm" svg:height="0.957cm" svg:x="0.318cm" svg:y="0.40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
      <text:p text:style-name="P10"/>
      <text:p text:style-name="P5">Migration des centrales d'alarme intrusion sous version IP</text:p>
      <text:p text:style-name="P10"/>
      <text:p text:style-name="P10"/>
      <text:p text:style-name="P10"/>
      <text:p text:style-name="P7"><draw:custom-shape text:anchor-type="char" draw:z-index="2" draw:style-name="gr1" svg:width="16.828cm" svg:height="0.953cm" svg:x="0.318cm" svg:y="0.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draw:frame draw:style-name="fr1" draw:name="3" text:anchor-type="char" svg:x="0.529cm" svg:y="0.134cm" svg:width="15.875cm" svg:height="0.953cm" draw:z-index="3"><draw:text-box><text:p text:style-name="P15">Date limite de réception des offres</text:p></draw:text-box></draw:frame></text:p>
      <text:p text:style-name="P7"/>
      <text:p text:style-name="P7"/>
      <text:p text:style-name="P13"><text:s text:c="4"/>21/04/2017 à 16:00 </text:p>
      <text:p text:style-name="P3"/>
      <text:h text:outline-level="1">Article 1 – Organisation de la commande au niveau de l'acheteur</text:h>
      <text:p/>
      <text:p>Acheteur :</text:p>
      <text:p>VILLE DE PIERRE BENITE</text:p>
      <text:p>Place Jean Jaurès</text:p>
      <text:p>BP 10008</text:p>
      <text:p>69491 PIERRE-BENITE</text:p>
      <text:p>Tél : 04.78.86.62.62</text:p>
      <text:p>Mél : commandepublique@pierrebenite.fr</text:p>
      <text:p>L'acheteur agit en tant que pouvoir adjudicateur.</text:p>
      <text:p/>
      <text:h text:outline-level="1">Article 2 – Etendue de la consultation</text:h>
      <text:p/>
      <text:p>La présente procédure adaptée ouverte est soumise aux dispositions de l'article 27 du décret n° 2016-360 du 25 mars 2016 relatif aux marchés publics.</text:p>
      <text:p/>
      <text:p>La présente consultation est une consultation initiale.</text:p>
      <text:p/>
      <text:h text:outline-level="1">Article 3 – Découpage des prestations</text:h>
      <text:p/>
      <text:p>Il n'est pas prévu de découpage en lots. Les prestations seront attribuées par accord-cadre unique.</text:p>
      <text:p/>
      <text:h text:outline-level="1">Article 4 – Définition des prestations</text:h>
      <text:p/>
      <text:p>Les stipulations du présent document concernent les prestations désignées ci-dessous :</text:p>
      <text:p>La ville de Pierre-Bénite souhaite faire évoluer son système d'alarme intrusion en migrant toutes les centrales existantes sous version IP et avoir une liaison avec la télésurveillance.</text:p>
      <text:p><text:soft-page-break/></text:p>
      <text:p>L'emplacement des travaux sera indiqué dans chaque bon de commande.</text:p>
      <text:p/>
      <text:h text:outline-level="1">Article 5 – Variantes</text:h>
      <text:p/>
      <text:p>Il n'est pas exigé de variante de la part du pouvoir adjudicateur et les variantes proposées par les candidats ne sont pas autorisées.</text:p>
      <text:p/>
      <text:h text:outline-level="1">Article 6 – Marchés négociés susceptibles d'être passés ultérieurement</text:h>
      <text:p/>
      <text:p>En application des dispositions de l'article 30-I-7° du décret relatif aux marchés publics, le pouvoir adjudicateur se réserve la possibilité de passer un accord-cadre négocié avec le titulaire pour des prestations similaires, sans publicité préalable et sans mise en concurrence.</text:p>
      <text:p/>
      <text:h text:outline-level="1">Article 7 – Délivrance du dossier de consultation des entreprises</text:h>
      <text:p/>
      <text:p>Le dossier de consultation est remis gratuitement à chaque candidat.</text:p>
      <text:p/>
      <text:p>Le DCE est composé des documents suivants :</text:p>
      <text:list xml:id="list35185853" text:style-name="L1">
        <text:list-item>
          <text:p text:style-name="P19">Règlement de Consultation</text:p>
        </text:list-item>
        <text:list-item>
          <text:p text:style-name="P19">Acte d'engagement</text:p>
        </text:list-item>
        <text:list-item>
          <text:p text:style-name="P19">Cahier des Clauses Administratives Particulières</text:p>
        </text:list-item>
        <text:list-item>
          <text:p text:style-name="P19">Cahier des Clauses Techniques Particulières</text:p>
        </text:list-item>
        <text:list-item>
          <text:p text:style-name="P19">Cadre de bordereau des prix unitaires (BPU)</text:p>
        </text:list-item>
        <text:list-item>
          <text:p text:style-name="P19">Certificat de visite</text:p>
        </text:list-item>
      </text:list>
      <text:p/>
      <text:p>Adresse de retrait des dossiers :</text:p>
      <text:p/>
      <text:p>Le dossier de consultation est téléchargeable sur le site : https://www.achatpuclic.com</text:p>
      <text:p><text:soft-page-break/></text:p>
      <text:h text:outline-level="1">Article 8 – Forme(s) du/des accord-cadre(s)</text:h>
      <text:p/>
      <text:p>Accord-cadre à bons de commande monoattributaire, passé par un pouvoir adjudicateur avec minimum et maximum de commandes, sans remise en compétition lors de l'attribution des bons de commande, en application de l'article 78 et 80 du décret relatif aux marchés publics.</text:p>
      <text:p/>
      <text:h text:outline-level="1">Article 9 – Durée de l'accord-cadre</text:h>
      <text:p/>
      <text:p>La durée maximale de l'accord-cadre est de 36 mois.</text:p>
      <text:p/>
      <text:h text:outline-level="1">Article 10 – Forme juridique des groupements</text:h>
      <text:p/>
      <text:p>Dans le cas d'une offre présentée par un groupement, le mandataire assure la sécurité et l'authenticité des informations transmises au nom des membres du groupement.</text:p>
      <text:p/>
      <text:p>L'acheteur n'exige pas que les groupements d'opérateurs économiques adoptent une forme juridique déterminée après l'attribution de l'accord-cadre .</text:p>
      <text:p/>
      <text:h text:outline-level="1">Article 11 – Présentation de candidature conformément à l'article 48 du décret relatif aux marchés publics</text:h>
      <text:p/>
      <text:p>Les candidats ne sont pas tenus de fournir les documents justificatifs et moyens de preuve que l'acheteur peut obtenir directement par le biais d'un système électronique de mise à disposition d'informations administré par un organisme officiel ou d'un espace de stockage numérique, à condition que figurent dans le dossier de candidature toutes les informations nécessaires à la consultation de ce système ou de cet espace et que l'accès à ceux-ci soit gratuit.</text:p>
      <text:p>Les candidats ne sont pas tenus de fournir les documents et renseignements qu'ils ont déjà transmis dans une précédente consultation et qui demeurent valables.</text:p>
      <text:p/>
      <text:p>Chaque candidat aura à produire un dossier complet comprenant les pièces suivantes :</text:p>
      <text:p/>
      <text:list xml:id="list35189786" text:style-name="L1">
        <text:list-item>
          <text:p text:style-name="P19"><text:soft-page-break/>Une lettre de candidature établie sur un formulaire DC1 à jour entièrement complété, ou établie sur papier libre, précisant :</text:p>
          <text:list text:style-name="L2">
            <text:list-item>
              <text:p text:style-name="P20">le nom et l'adresse du candidat </text:p>
            </text:list-item>
            <text:list-item>
              <text:p text:style-name="P20">si le candidat se présente seul ou en groupement ; dans ce dernier cas, désignation des membres du groupement et du mandataire et répartition des prestations en cas de groupement conjoint</text:p>
            </text:list-item>
            <text:list-item>
              <text:p text:style-name="P20">Une déclaration sur l'honneur : le candidat devra produire une déclaration sur l'honneur pour justifier qu'il n'entre dans aucun des cas mentionnés aux articles 45 et 48 de l'ordonnance relative aux marchés publics et notamment qu'il est en règle au regard des articles L. 5212-1 à L. 5212-11 du code du travail concernant l'emploi des travailleurs handicapés </text:p>
            </text:list-item>
          </text:list>
        </text:list-item>
        <text:list-item>
          <text:p text:style-name="P19">Une déclaration du candidat établie sur un formulaire DC2 à jour entièrement complété, précisant les renseignements demandés à l'article 13 - Conditions de participation et moyens de preuve acceptables ou les documents établissant ses capacités, tels que demandés à ce même article</text:p>
        </text:list-item>
      </text:list>
      <text:p>Pour information, les formulaires à jour de type DC1, DC2, etc. sont disponibles sur le site internet du ministère de l'économie</text:p>
      <text:p>(http://www.economie.gouv.fr/daj/formulaires-declaration-du-candidat)</text:p>
      <text:h text:outline-level="1">Article 12 – Présentation de candidature sous forme de DUME conformément à l'article 49 du décret relatif aux marchés publics</text:h>
      <text:p>L'acheteur accepte que le candidat présente sa candidature sous la forme d'un document unique de marché européen établi conformément au modèle fixé par le règlement de la Commission européenne établissant le formulaire type pour le document unique de marché européen susvisé, en lieu et place des documents mentionnés à l'article 48 du décret relatif aux marchés publics.</text:p>
      <text:p/>
      <text:p>Un opérateur économique qui participe à titre individuel et qui ne recourt pas aux capacités d'autres entités pour remplir les conditions de participation doit remplir un DUME.</text:p>
      <text:p>Un opérateur économique qui participe à titre individuel, mais qui recourt aux capacités d'une ou de plusieurs autres entités, doit veiller à ce que le pouvoir adjudicateur ou l'entité adjudicatrice reçoive à la fois son DUME et un DUME distinct contenant les informations pertinentes pour chacune des entités auxquelles il fait appel ; à savoir les informations demandées dans les sections A et B de la partie II et la partie III, dûment rempli et signé par les entités concernés et dans la mesure où cela est pertinent, au vu des capacités auxquelles l'opérateur économique a recours, les parties IV et V.</text:p>
      <text:p/>
      <text:p>En cas de candidature sous forme de groupement d'opérateurs économiques, un DUME distinct indiquant les informations requises au titre des parties II à V doit être remis pour chacun des opérateurs économiques participants.</text:p>
      <text:p><text:soft-page-break/></text:p>
      <text:h text:outline-level="1">Article 13 – Conditions de participation et moyens de preuve acceptables</text:h>
      <text:p/>
      <text:p>Les documents et renseignements demandés par l'acheteur aux fins de vérification de l'aptitude à exercer l'activité professionnelle, de la capacité économique et financière et des capacités techniques et professionnelles du candidat sont :</text:p>
      <text:p/>
      <text:list xml:id="list35201648" text:style-name="L2">
        <text:list-item>
          <text:p text:style-name="P20">L'opérateur économique doit être inscrit sur un registre professionnel ou sur un registre du commerce suivant:Registre du commerce et des sociétés ou répertoire des métiers</text:p>
        </text:list-item>
        <text:list-item>
          <text:p text:style-name="P20">Indications concernant le chiffre d'affaires annuel général sur 3 ans.</text:p>
        </text:list-item>
        <text:list-item>
          <text:p text:style-name="P20">Indications concernant le chiffre d'affaires annuel spécifique aux prestations objet de l'accord-cadre sur 3 ans.</text:p>
        </text:list-item>
        <text:list-item>
          <text:p text:style-name="P20">Mention des références travaux sur une période de 3 ans.</text:p>
        </text:list-item>
        <text:list-item>
          <text:p text:style-name="P20">une déclaration indiquant l'outillage, le matériel et l'équipement technique dont le candidat dispose pour l'exécution de l'accord-cadre</text:p>
        </text:list-item>
      </text:list>
      <text:h text:outline-level="1">Article 14 –Restrictions liées à la présentation des offres</text:h>
      <text:p/>
      <text:p>La même entreprise ne peut pas présenter pour l'accord-cadre plusieurs offres, en agissant à la fois :</text:p>
      <text:p/>
      <text:list xml:id="list35201066" text:style-name="L1">
        <text:list-item>
          <text:p text:style-name="P19">en qualité de candidat individuel et de membre d'un ou plusieurs groupements ;</text:p>
        </text:list-item>
        <text:list-item>
          <text:p text:style-name="P19">en qualité de membre de plusieurs groupements.</text:p>
        </text:list-item>
      </text:list>
      <text:h text:outline-level="1">Article 15 – Présentation des offres</text:h>
      <text:p/>
      <text:p>Chaque candidat aura à produire un dossier complet comprenant les pièces suivantes :</text:p>
      <text:p/>
      <text:list xml:id="list35195997" text:style-name="L1">
        <text:list-item>
          <text:p text:style-name="P19">Un acte d'engagement et ses éventuelles annexes, complété , paraphé, daté par le candidat. (document contractuel)</text:p>
          <text:list text:style-name="L2">
            <text:list-item>
              <text:p text:style-name="P20">Les candidats sont tenus de libeller leurs offres en EUROS. Les pièces de l'offre dont, l'acte d'engagement n'ont plus à être remises signées en vertu de l'article 64 du décret relatif aux marchés publics, la signature des pièces de l'offre est requise au stade de l'attribution.</text:p>
              <text:p text:style-name="P20"><text:soft-page-break/></text:p>
            </text:list-item>
          </text:list>
        </text:list-item>
      </text:list>
      <text:list xml:id="list35175421" text:style-name="L1">
        <text:list-item>
          <text:p text:style-name="P19">Le CCTP , paraphé , daté . (document contractuel)</text:p>
        </text:list-item>
        <text:list-item>
          <text:p text:style-name="P19">Le certificat de visite ci-joint dûment complété.</text:p>
        </text:list-item>
        <text:list-item>
          <text:p text:style-name="P19">Le bordereau des prix unitaires cadre ci-joint dont tous les postes doivent être obligatoirement chiffrés. (document contractuel)</text:p>
        </text:list-item>
        <text:list-item>
          <text:p text:style-name="P19">Un mémoire justificatif. (document contractuel)</text:p>
          <text:p text:style-name="P19">tel que :</text:p>
          <text:list text:style-name="L2">
            <text:list-item>
              <text:p text:style-name="P20">Dispositions que chaque candidat se propose d'adopter pour l'exécution des travaux le concernant. Ce document comprendra toutes justifications et observations de l'entreprise.</text:p>
            </text:list-item>
          </text:list>
        </text:list-item>
      </text:list>
      <text:h text:outline-level="1">Article 16 – Délai de validité des offres</text:h>
      <text:p/>
      <text:p>Le délai de validité des offres est de 90 jours.</text:p>
      <text:h text:outline-level="1">Article 17 – Examen des offres</text:h>
      <text:p/>
      <text:p>Avant toute négociation et classement des offres, celles-ci sont examinées en terme de conformité. Seules les offres inappropriées sont éliminées sans être négociés.</text:p>
      <text:p/>
      <text:p>Une offre inappropriée est une offre sans rapport avec le marché public parce qu'elle n'est manifestement pas en mesure, sans modification substantielle, de répondre au besoin et aux exigences de l'acheteur formulés dans les documents de la consultation.</text:p>
      <text:p>Les offres irrégulières ou inacceptables sont éliminées, si à l'issue des négociations leur régularisation n'a pas eu lieu.</text:p>
      <text:p>Une offre irrégulière est une offre qui ne respecte pas les exigences formulées dans les documents de la consultation notamment parce qu'elle est incomplète, ou qui méconnaît la législation applicable notamment en matière sociale et environnementale.</text:p>
      <text:p/>
      <text:p>Une offre inacceptable est une offre dont le prix excède les crédits budgétaires alloués au marché public tels qu'ils ont été déterminés et établis avant le lancement de la procédure.</text:p>
      <text:p/>
      <text:h text:outline-level="1">Article 18 – Cohérence de l'offre</text:h>
      <text:p/>
      <text:p><text:soft-page-break/>En cas de discordance constatée dans une offre, les indications portées sur le bordereau des prix unitaires prévaudront sur toutes les autres indications de l'offre dont les montants pourront être rectifiés en conséquence. Les erreurs de multiplication, d'addition ou de report qui seraient constatées seront également rectifiées et pour le jugement des offres, c'est le montant ainsi rectifié à partir des documents ci-dessus qui sera pris en considération.</text:p>
      <text:p/>
      <text:p>Dans le cas où des erreurs de multiplication, d'addition ou de report seraient constatées dans le sous-détail d'un prix unitaire figurant dans l'offre d'un candidat, il n'en sera pas tenu compte dans le jugement de la consultation.</text:p>
      <text:p/>
      <text:p>Toutefois si l'entrepreneur concerné est sur le point d'être retenu, il sera invité à rectifier le sous-détail pour les mettre en harmonie avec le prix unitaire correspondant ; en cas de refus, son offre sera éliminée comme non cohérente.</text:p>
      <text:p/>
      <text:h text:outline-level="1">Article 19 – Modifications mineures au dossier de consultation</text:h>
      <text:p/>
      <text:p>Le pouvoir adjudicateur se réserve le droit d'apporter des modifications de détail au dossier de consultation au plus tard 7 jours avant la date limite de réception des offres. Les candidats devront alors répondre sur la base du dossier modifié sans pouvoir élever aucune réclamation à ce sujet.</text:p>
      <text:p/>
      <text:p>Si, pendant l'étude du dossier par les concurrents, la date limite fixée pour la remise des offres est reportée, la disposition précédente est applicable en fonction de cette nouvelle date.</text:p>
      <text:p/>
      <text:h text:outline-level="1">Article 20 – Demande de renseignements</text:h>
      <text:p/>
      <text:p>Pour obtenir tous les renseignements complémentaires qui leur seraient nécessaires au cours de leur étude, les candidats devront faire parvenir avant le 14/04/2017, une demande écrite ou par courriel à :</text:p>
      <text:p/>
      <text:list xml:id="list35171169" text:style-name="L1">
        <text:list-item>
          <text:p text:style-name="P19">pour les renseignements d'ordre administratif et technique :</text:p>
        </text:list-item>
      </text:list>
      <text:p/>
      <text:p>Mairie de Pierre-Bénite</text:p>
      <text:p>Correspondant : Pôle technique</text:p>
      <text:p><text:soft-page-break/>Adresse : 49-51 rue de la République</text:p>
      <text:p>69310 PIERRE-BENITE</text:p>
      <text:p>Tél : 04 78 86 62 86</text:p>
      <text:p>Mél : commandepublique@pierrebenite.fr</text:p>
      <text:p/>
      <text:h text:outline-level="1">Article 21 – Visite du site ou des locaux</text:h>
      <text:p/>
      <text:p>Afin de juger et d'estimer à leur juste valeur les travaux correspondants, la visite des lieux est obligatoire.</text:p>
      <text:p>Elle permettra aux candidats d'apprécier précisément toutes les conditions d'exécution des ouvrages et s'être totalement rendu compte de leur importance et de leur particularité.</text:p>
      <text:p text:style-name="P22"><text:span text:style-name="T4">L'offre d'une entreprise ne pouvant prouver qu'elle a visité le site ne sera pas retenue.</text:span></text:p>
      <text:p text:style-name="P23">Créneau pour les visites : le candidat prendra rendez-vous avec la personne en charge du dossier - Mr Denain (04 78 86 62 43), courriel : sdenain@pierrebenite.fr</text:p>
      <text:p>Attention, le candidat sera réputé avoir fait les reconnaissances nécessaires à l'établissement de son offre. En conséquence, il devra prendre en compte les difficultés susceptibles d'être rencontrées en cours d'exécution dans l'établissement de ses propositions de prix.</text:p>
      <text:h text:outline-level="1">Article 22 – Critères d'attribution</text:h>
      <text:p/>
      <text:p>Le classement des offres et le choix du/des attributaire(s) sont fondés sur l'offre économiquement la plus avantageuse appréciée en fonction des critères pondérés notés sur 10 et énoncés ci-dessous :</text:p>
      <text:p/>
      <text:p><text:span text:style-name="T1">1.</text:span> Critère Délai d'exécution pondéré à 10 %.</text:p>
      <text:p>Délais et modalités d'intervention</text:p>
      <text:p/>
      <text:p><text:span text:style-name="T1">2.</text:span> Critère Prix des prestations pondéré à 40 %.</text:p>
      <text:p/>
      <text:p><text:span text:style-name="T1">3.</text:span> Critère Valeur technique pondéré à 30 %.</text:p>
      <text:p>Qualité des matériels (caractéristiques techniques, fonctionnalités et évolutivité)</text:p>
      <text:p/>
      <text:p><text:soft-page-break/><text:span text:style-name="T1">4.</text:span> Critère Valeur technique pondéré à 20 %.</text:p>
      <text:p>Pertinence et qualité de la méthodologie proposée (schéma organisationnel)</text:p>
      <text:p/>
      <text:h text:outline-level="1">Article 23 – Conditions d'envoi ou de remise des offres</text:h>
      <text:p/>
      <text:p>Les offres sont transmises en une seule fois. Si plusieurs offres sont adressées ou transmises successivement par un même candidat, seule la dernière reçue dans le délai fixé pour la remise des offres sera ouverte.</text:p>
      <text:p/>
      <text:p>Les offres peuvent être adressées ou remises dans les conditions suivantes :</text:p>
      <text:p/>
      <text:list xml:id="list35197348" text:style-name="L1">
        <text:list-item>
          <text:p text:style-name="P21">Par transmission électronique</text:p>
          <text:p text:style-name="P19">La présentation sur un support physique électronique n'est pas autorisée, sauf en ce qui concerne la copie de sauvegarde accompagnant une transmission électronique.</text:p>
          <text:p text:style-name="P19"/>
        </text:list-item>
        <text:list-item>
          <text:p text:style-name="P21">Sur un support papier et adressées par lettre recommandée avec demande d'avis de réception postal.</text:p>
        </text:list-item>
        <text:list-item>
          <text:p text:style-name="P21">Sur un support papier et remises sous pli cacheté au service destinataire contre récépissé.</text:p>
        </text:list-item>
      </text:list>
      <text:p/>
      <text:p>Les offres devront parvenir à destination avant le 21/04/2017 à 16:00.</text:p>
      <text:p/>
      <text:p>Le pli contenant l'offre comporte sur son enveloppe extérieure uniquement les mentions suivantes: L'objet du contrat, la référence du dossier et l'adresse du service destinataire.</text:p>
      <text:p>Horaires d'ouverture : Tous les jours de 8h30 à12h00 et de 13h00 à17h00.</text:p>
      <text:p/>
      <text:p>Les candidats, ayant remis un pli par voie électronique, sont informés de la re-matérialisation de l'offre en document papier, préalablement à la conclusion de l'accord-cadre avec l'attributaire. Le candidat sera alors invité à procéder à la signature manuscrite des documents re-matérialisés.</text:p>
      <text:p/>
      <text:h text:outline-level="1">Article 24 – Conditions d'envoi par transmission électronique</text:h>
      <text:p/>
      <text:p><text:soft-page-break/>Les candidats ne peuvent pas recourir à des modes différenciés de transmission pour la candidature et pour l'offre. Les candidats présenteront leur réponse dans un fichier comprenant à la fois les documents relatifs à la candidature et ceux relatifs à l'offre.</text:p>
      <text:p/>
      <text:p>La transmission dématérialisée est effectuée via le profil d'acheteur suivant : https://www.achatpublic.com.Un mode d'emploi est disponible sur le site. Les frais d'accès au réseau sont à la charge des candidats. Chaque transmission dématérialisée fera l'objet d'une date certaine de réception et d'un accusé de réception électronique. Le fuseau horaire de référence sera celui de (GMT+01:00) Paris, Bruxelles, Copenhague, Madrid.</text:p>
      <text:p/>
      <text:p>Contraintes informatiques</text:p>
      <text:p/>
      <text:p>Tout document ou support électronique envoyé par un candidat dans lequel un virus informatique est détecté par le pouvoir adjudicateur sera réputé n'avoir jamais été reçu. Aussi, il est conseillé aux candidats d'utiliser un antivirus régulièrement mis à jour.</text:p>
      <text:p>Par ailleurs, afin d'empêcher la diffusion des virus informatiques, les candidats ne doivent utiliser ni les exécutables (notamment les "exe"), ni les "macros".</text:p>
      <text:p>Les formats de fichiers acceptés par le pouvoir adjudicateur sont les suivants : ".doc", ".xls", ".ppt", ".zip", ".pdf".</text:p>
      <text:p/>
      <text:p>Dispositions relatives à la signature électronique</text:p>
      <text:p/>
      <text:p>Les documents relatifs à la candidature et les actes d'engagement envoyés sur support physique électronique ou transmis par voie électronique seront signés par le candidat dans les conditions fixées par l'arrêté prévu au I de l'article 42 du décret relatif aux marchés publics.</text:p>
      <text:p/>
      <text:p>Les formats de signature acceptés sont les formats XAdES, PAdES, CAdES.</text:p>
      <text:p>L'attention des candidats est attirée sur le fait que la signature numérisée (numérisation d'un document papier avec signature manuscrite) n'a pas la valeur d'une signature électronique. La signature numérisée n'est admissible que pour les documents qui ne sont pas produits et signés par les candidats eux-mêmes.</text:p>
      <text:p/>
      <text:p>Dispositions relatives à la copie de sauvegarde</text:p>
      <text:p/>
      <text:p><text:soft-page-break/>En cas de transmission dématérialisée, une copie de sauvegarde établie sur support papier ou sur support physique électronique peut être envoyée ou remise par le candidat.</text:p>
      <text:p>Si le support physique est le support papier, la signature est manuscrite. Si le support est de nature électronique, la signature est électronique.</text:p>
      <text:p>La copie de sauvegarde n'est recevable que si les deux conditions suivantes sont remplies :</text:p>
      <text:list xml:id="list35189781" text:style-name="L1">
        <text:list-item>
          <text:p text:style-name="P19">elle est parvenue à destination dans le délai fixé pour la remise des offres.</text:p>
        </text:list-item>
        <text:list-item>
          <text:p text:style-name="P19">elle est placée dans un pli scellé portant, outre les mentions exigées aux articles ci-dessus, la mention lisible « COPIE DE SAUVEGARDE ».</text:p>
        </text:list-item>
      </text:list>
      <text:p>La copie de sauvegarde ne sera ouverte que dans l'un des cas suivants :</text:p>
      <text:list xml:id="list35173855" text:style-name="L1">
        <text:list-item>
          <text:p text:style-name="P19">la candidature et l'offre transmises par voie électronique sont infectées par un virus ;</text:p>
        </text:list-item>
        <text:list-item>
          <text:p text:style-name="P19">la candidature et l'offre transmises par voie électronique ne peuvent pas être ouvertes ;</text:p>
        </text:list-item>
        <text:list-item>
          <text:p text:style-name="P19">la copie de sauvegarde est parvenue dans le délai de dépôt des offres à contrario de la réponse transmise par voie électronique.</text:p>
        </text:list-item>
      </text:list>
      <text:h text:outline-level="1">Article 25 – Adresse de remise des offres</text:h>
      <text:p/>
      <text:p>Mairie de Pierre-Bénite</text:p>
      <text:p/>
      <text:p>Correspondant : Pôle Technique</text:p>
      <text:p>Adresse :</text:p>
      <text:p>49-51 rue de la République</text:p>
      <text:p>69310 PIERRE-BENITE</text:p>
      <text:p>Mèl : commandepublique@pierrebenite.fr</text:p>
      <text:p/>
      <text:h text:outline-level="1">Article 26 – Phase de négociation</text:h>
      <text:p/>
      <text:p>Le pouvoir adjudicateur se réserve le droit d'attribuer l'accord-cadre sur la base des offres initiales sans mener de négociations.</text:p>
      <text:p>Après réception et examen des offres, il est établi un premier classement des offres.</text:p>
      <text:p>Une phase de négociation sera engagée avec les candidats ayant présenté les 3 meilleures offres.</text:p>
      <text:p>A l'issue de cette phase de négociation un classement sera effectué.</text:p>
      <text:p><text:soft-page-break/></text:p>
      <text:p>Les négociations pourront porter sur les prix et l'offre technique des candidats</text:p>
      <text:p/>
      <text:h text:outline-level="1">Article 27 – Infructuosité</text:h>
      <text:p/>
      <text:p>En cas d'infructuosité, le pouvoir adjudicateur après en avoir informé les candidats éventuels, peut relancer une consultation avec publicité et mise en concurrence sous forme de procédure adaptée ou procéder à un négocié sans publicité ni remise en concurrence en cas de situation visée par l'article 30-I alinéa 2 du décret relatif aux marchés publics.</text:p>
      <text:p/>
      <text:h text:outline-level="1">Article 28 – Vérification de la situation de l'attributaire envisagé au regard des interdictions de soumissionner obligatoires, documents à produire et signature de l'offre</text:h>
      <text:p/>
      <text:p>L'acheteur accepte comme preuve suffisante que le candidat ne se trouve pas dans un des cas d'interdiction de soumissionner visés à l'article 45 de l'ordonnance n°2015-899 du 23 juillet 2015, les documents justificatifs suivants :</text:p>
      <text:p/>
      <text:list xml:id="list35191590" text:style-name="L1">
        <text:list-item>
          <text:p text:style-name="P19">Extrait du registre pertinent, tel qu'un extrait K, un extrait K bis, un extrait D1 ou, à défaut, d'un document équivalent délivré par l'autorité judiciaire ou administrative compétente du pays d'origine ou d'établissement du candidat, attestant de l'absence de cas d'exclusion mentionnés au 3° de l'article 45 de l'ordonnance du 23 juillet 2015 et si le candidat est en redressement judiciaire, la copie du ou des jugements prononcés.</text:p>
        </text:list-item>
        <text:list-item>
          <text:p text:style-name="P19">Déclaration sur l'honneur que le candidat ne se trouve pas dans un cas d'interdiction de soumissionner mentionné aux 1° et a et c du 4° de l'article 45 de l'ordonnance du 23 juillet 2015 ou documents équivalents en cas de candidat étranger.</text:p>
        </text:list-item>
        <text:list-item>
          <text:p text:style-name="P19">Attestations et certificats délivrés par les administrations et organismes compétents attestant que le candidat ne se trouve pas dans un cas d'interdiction de soumissionner mentionné au 2° de l'article 45 de l'ordonnance du 23 juillet 2015 ou documents équivalents en cas de candidat étranger.</text:p>
        </text:list-item>
        <text:list-item>
          <text:p text:style-name="P19">Les pièces prévues aux articles R. 1263-12, D. 8222-5 ou D. 8222-7 ou D. 8254-2 à D. 8254-5 du code du travail.</text:p>
        </text:list-item>
      </text:list>
      <text:p/>
      <text:p>Ces pièces seront à remettre par le candidat choisi comme attributaire de l'accord-cadre dans un délai de 10 jours à compter de la date de réception de la demande émise par le pouvoir adjudicateur.</text:p>
      <text:p><text:soft-page-break/></text:p>
      <text:p>Cependant, ces pièces n'ont pas à être remises si le candidat a fait figurer dans son dossier de candidature toutes les informations nécessaires à la consultation gratuite et en ligne par l'acheteur de ces mêmes pièces justificatives.</text:p>
      <text:p/>
      <text:p>Une fois ces pièces remises, l'acte d'engagement est signé par l'attributaire, si celui-ci ne l'était pas initialement. En cas de groupement celui-ci sera signé par chaque membre du groupement ou par le mandataire dument habilité par un document d'habilitation signé par les autres membres du groupement et précisant les conditions de cette habilitation.</text:p>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left="0cm" fo:margin-right="0cm" fo:margin-top="0cm" fo:margin-bottom="0.353cm" fo:text-align="start" style:justify-single-word="false" fo:orphans="2" fo:widows="2" fo:text-indent="0cm" style:auto-text-indent="false" style:vertical-align="auto" style:writing-mode="lr-tb"/>
      <style:text-properties style:font-name="Times New Roman" fo:font-size="11pt" fo:language="fr" fo:country="FR" style:font-name-asian="Verdana1" style:font-size-asian="11pt" style:font-name-complex="Times New Roman CE" style:font-size-complex="11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ullet_5f_20_5f_Symbols" style:display-name="Bullet_20_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PasGePage" style:family="table">
      <style:table-properties style:width="16.002cm" table:align="margins" style:writing-mode="lr-tb"/>
    </style:style>
    <style:style style:name="tabPasGePage.A" style:family="table-column">
      <style:table-column-properties style:column-width="8.001cm" style:rel-column-width="32767*"/>
    </style:style>
    <style:style style:name="tabPasGePage.B" style:family="table-column">
      <style:table-column-properties style:column-width="8.001cm" style:rel-column-width="32768*"/>
    </style:style>
    <style:style style:name="tabPasGePage.A1" style:family="table-cell">
      <style:table-cell-properties fo:padding="0.097cm" fo:border="none"/>
    </style:style>
    <style:style style:name="MP1" style:family="paragraph" style:parent-style-name="Footer">
      <style:paragraph-properties fo:text-align="justify" style:justify-single-word="false"/>
      <style:text-properties fo:color="#999999" style:font-name="Times New Roman" fo:font-size="12pt" fo:background-color="#ffffff"/>
    </style:style>
    <style:style style:name="MP2" style:family="paragraph" style:parent-style-name="Footer">
      <style:paragraph-properties fo:text-align="end" style:justify-single-word="false"/>
      <style:text-properties fo:color="#999999" fo:font-size="10pt" fo:font-weight="100" fo:background-color="#ffffff"/>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499cm" fo:margin-left="0cm" fo:margin-right="0cm" fo:margin-top="0cm"/>
      </style:footer-style>
    </style:page-layout>
    <style:page-layout style:name="Mpm2">
      <style:page-layout-properties fo:page-width="20.999cm" fo:page-height="29.699cm" style:num-format="1" style:print-orientation="portrait" fo:margin-top="2cm" fo:margin-bottom="2cm" fo:margin-left="2cm" fo:margin-right="0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able:table table:name="tabPasGePage" table:style-name="tabPasGePage">
          <table:table-column table:style-name="tabPasGePage.A"/>
          <table:table-column table:style-name="tabPasGePage.B"/>
          <table:table-row>
            <table:table-cell table:style-name="tabPasGePage.A1" office:value-type="string">
              <text:p text:style-name="MP1">Règlement de consultation</text:p>
            </table:table-cell>
            <table:table-cell table:style-name="tabPasGePage.A1" office:value-type="string">
              <text:p text:style-name="MP2">Page <text:page-number text:select-page="current">12</text:page-number>/<text:page-count>14</text:page-count></text:p>
            </table:table-cell>
          </table:table-row>
        </table:table>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7-03-21T15:06:11.79</dc:date>
    <meta:editing-duration>PT00H11M13S</meta:editing-duration>
    <meta:editing-cycles>7</meta:editing-cycles>
    <meta:generator>OpenOffice.org/3.1$Win32 OpenOffice.org_project/310m19$Build-9420</meta:generator>
    <meta:document-statistic meta:table-count="1" meta:image-count="0" meta:object-count="0" meta:page-count="14" meta:paragraph-count="184" meta:word-count="3234" meta:character-count="20950"/>
  </office:meta>
</office:document-meta>
</file>