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automatic-styles>
    <style:style style:name="P1" style:family="paragraph" style:parent-style-name="Footer">
      <style:paragraph-properties fo:text-align="justify" style:justify-single-word="false"/>
      <style:text-properties fo:color="#999999" style:font-name="Times New Roman" fo:font-size="12pt" fo:background-color="#ffffff"/>
    </style:style>
    <style:style style:name="P2" style:family="paragraph" style:parent-style-name="Footer">
      <style:paragraph-properties fo:text-align="end" style:justify-single-word="false"/>
      <style:text-properties fo:color="#999999" fo:font-size="10pt" fo:font-weight="100" fo:background-color="#ffffff"/>
    </style:style>
    <style:style style:name="P3" style:family="paragraph" style:parent-style-name="Text_20_body">
      <style:paragraph-properties fo:break-before="page"/>
    </style:style>
    <style:style style:name="P4" style:family="paragraph" style:parent-style-name="Standard">
      <style:paragraph-properties loext:contextual-spacing="false" fo:margin-top="0cm" fo:margin-bottom="0cm"/>
    </style:style>
    <style:style style:name="P5" style:family="paragraph" style:parent-style-name="Standard">
      <style:paragraph-properties loext:contextual-spacing="false" fo:margin-top="0cm" fo:margin-bottom="0cm"/>
      <style:text-properties fo:color="#800000" style:font-name="Verdana" fo:font-weight="bold" style:language-asian="en" style:country-asian="US" style:font-weight-asian="bold" style:language-complex="ar" style:country-complex="SA"/>
    </style:style>
    <style:style style:name="P6" style:family="paragraph" style:parent-style-name="Standard">
      <style:paragraph-properties loext:contextual-spacing="false" fo:margin-top="0cm" fo:margin-bottom="0cm" fo:text-align="center" style:justify-single-word="false"/>
      <style:text-properties fo:color="#800000" style:font-name="Verdana" fo:font-size="16pt" fo:font-weight="bold" style:font-size-asian="16pt" style:language-asian="en" style:country-asian="US" style:font-weight-asian="bold" style:font-size-complex="16pt" style:language-complex="ar" style:country-complex="SA"/>
    </style:style>
    <style:style style:name="P7" style:family="paragraph" style:parent-style-name="Standard">
      <style:paragraph-properties loext:contextual-spacing="false" fo:margin-top="0cm" fo:margin-bottom="0cm" fo:text-align="center" style:justify-single-word="false"/>
      <style:text-properties style:language-asian="en" style:country-asian="US" style:language-complex="ar" style:country-complex="SA"/>
    </style:style>
    <style:style style:name="P8" style:family="paragraph" style:parent-style-name="Standard">
      <style:paragraph-properties loext:contextual-spacing="false" fo:margin-top="0cm" fo:margin-bottom="0cm"/>
      <style:text-properties style:font-name="Times New Roman" fo:font-size="16pt" fo:font-weight="bold" style:font-size-asian="16pt" style:language-asian="fr" style:country-asian="FR" style:font-weight-asian="bold" style:font-size-complex="16pt" style:language-complex="ar" style:country-complex="SA"/>
    </style:style>
    <style:style style:name="P9" style:family="paragraph" style:parent-style-name="Standard">
      <style:paragraph-properties loext:contextual-spacing="false" fo:margin-top="0cm" fo:margin-bottom="0cm" fo:text-align="center" style:justify-single-word="false"/>
      <style:text-properties style:font-name="Verdana" fo:font-weight="bold" style:language-asian="en" style:country-asian="US" style:font-weight-asian="bold" style:language-complex="ar" style:country-complex="SA"/>
    </style:style>
    <style:style style:name="P10" style:family="paragraph" style:parent-style-name="Standard">
      <style:paragraph-properties fo:text-align="center" style:justify-single-word="false"/>
      <style:text-properties fo:color="#ffffff" style:font-name="Verdana" fo:font-size="16pt" fo:font-weight="bold" style:font-size-asian="16pt" style:language-asian="en" style:country-asian="US" style:font-weight-asian="bold" style:font-size-complex="16pt" style:language-complex="ar" style:country-complex="SA"/>
    </style:style>
    <style:style style:name="P11" style:family="paragraph" style:parent-style-name="Standard">
      <style:paragraph-properties fo:text-align="center" style:justify-single-word="false"/>
      <style:text-properties fo:color="#ffffff" style:font-name="Verdana" fo:font-size="20pt" fo:font-weight="bold" style:font-size-asian="20pt" style:language-asian="en" style:country-asian="US" style:font-weight-asian="bold" style:font-size-complex="20pt" style:language-complex="ar" style:country-complex="SA"/>
    </style:style>
    <style:style style:name="P12" style:family="paragraph" style:parent-style-name="Standard">
      <style:paragraph-properties fo:text-align="center" style:justify-single-word="false"/>
      <style:text-properties style:font-name="Verdana" fo:font-size="16pt" fo:font-weight="bold" style:font-size-asian="16pt" style:language-asian="en" style:country-asian="US" style:font-weight-asian="bold" style:font-size-complex="16pt" style:language-complex="ar" style:country-complex="SA"/>
    </style:style>
    <style:style style:name="P13" style:family="paragraph" style:parent-style-name="Standard">
      <style:text-properties style:font-name="Verdana" fo:font-size="12pt" fo:font-weight="bold" style:font-size-asian="12pt" style:language-asian="en" style:country-asian="US" style:font-weight-asian="bold" style:font-size-complex="12pt" style:language-complex="ar" style:country-complex="SA"/>
    </style:style>
    <style:style style:name="P14" style:family="paragraph" style:parent-style-name="Standard">
      <style:paragraph-properties fo:text-align="justify" style:justify-single-word="false">
        <style:tab-stops>
          <style:tab-stop style:position="16.51cm" style:type="right" style:leader-style="dotted" style:leader-text="."/>
        </style:tab-stops>
      </style:paragraph-properties>
      <style:text-properties fo:color="#000000" style:font-name="Times New Roman" fo:font-size="12pt" fo:background-color="#ffffff"/>
    </style:style>
    <style:style style:name="P15" style:family="paragraph" style:parent-style-name="Standard">
      <style:paragraph-properties loext:contextual-spacing="false" fo:margin-top="0.141cm" fo:margin-bottom="0cm"/>
      <style:text-properties style:font-name="Verdana" fo:font-size="12pt" fo:font-weight="bold" style:font-size-asian="12pt" style:language-asian="en" style:country-asian="US" style:font-weight-asian="bold" style:font-size-complex="12pt" style:language-complex="ar" style:country-complex="SA"/>
    </style:style>
    <style:style style:name="P16" style:family="paragraph" style:parent-style-name="Standard">
      <style:paragraph-properties loext:contextual-spacing="false" fo:margin-top="0.106cm" fo:margin-bottom="0cm"/>
      <style:text-properties style:font-name="Verdana" fo:font-size="12pt" fo:font-weight="bold" style:font-size-asian="12pt" style:language-asian="en" style:country-asian="US" style:font-weight-asian="bold" style:font-size-complex="12pt" style:language-complex="ar" style:country-complex="SA"/>
    </style:style>
    <style:style style:name="P17" style:family="paragraph" style:parent-style-name="Standard" style:master-page-name="Standard">
      <style:paragraph-properties fo:text-align="center" style:justify-single-word="false" style:page-number="auto"/>
      <style:text-properties style:font-name="Verdana" fo:font-size="16pt" fo:font-weight="bold" style:font-size-asian="16pt" style:language-asian="en" style:country-asian="US" style:font-weight-asian="bold" style:font-size-complex="16pt" style:language-complex="ar" style:country-complex="SA"/>
    </style:style>
    <style:style style:name="P18" style:family="paragraph" style:parent-style-name="Standard">
      <style:paragraph-properties fo:text-align="justify" style:justify-single-word="false">
        <style:tab-stops>
          <style:tab-stop style:position="16.51cm" style:type="right" style:leader-style="dotted" style:leader-text="."/>
        </style:tab-stops>
      </style:paragraph-properties>
      <style:text-properties fo:color="#000000" style:font-name="Times New Roman" fo:font-size="12pt" fo:background-color="#ffffff"/>
    </style:style>
    <style:style style:name="P19" style:family="paragraph" style:parent-style-name="Standard" style:list-style-name="L1">
      <style:paragraph-properties fo:text-align="justify" style:justify-single-word="false">
        <style:tab-stops>
          <style:tab-stop style:position="16.51cm" style:type="right" style:leader-style="dotted" style:leader-text="."/>
        </style:tab-stops>
      </style:paragraph-properties>
      <style:text-properties fo:color="#000000" style:font-name="Times New Roman" fo:font-size="12pt" fo:background-color="#ffffff"/>
    </style:style>
    <style:style style:name="T1" style:family="text">
      <style:text-properties style:text-underline-style="solid" style:text-underline-width="auto" style:text-underline-color="font-color"/>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tyle="normal" style:text-underline-style="solid" style:text-underline-width="auto" style:text-underline-color="font-color" style:font-style-asian="normal" style:font-style-complex="normal"/>
    </style:style>
    <style:style style:name="T7"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fo:padding="0cm" fo:border="none" style:shadow="none" style:writing-mode="lr-tb">
        <style:background-image/>
      </style:graphic-properties>
    </style:style>
    <text:list-style style:name="L1">
      <text:list-level-style-bullet text:level="1" text:style-name="Bullet_5f_20_5f_Symbols" style:num-suffix="." text:bullet-char="●">
        <style:list-level-properties text:space-before="0.748cm" text:min-label-width="0.499cm"/>
      </text:list-level-style-bullet>
      <text:list-level-style-bullet text:level="2" text:style-name="Bullet_5f_20_5f_Symbols" style:num-suffix="." text:bullet-char="●">
        <style:list-level-properties text:space-before="1.995cm" text:min-label-width="0.499cm"/>
      </text:list-level-style-bullet>
      <text:list-level-style-bullet text:level="3" text:style-name="Bullet_5f_20_5f_Symbols" style:num-suffix="." text:bullet-char="●">
        <style:list-level-properties text:space-before="3.242cm" text:min-label-width="0.499cm"/>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79cm" svg:stroke-color="#891114" draw:fill-color="#ffffff" fo:min-height="0cm" fo:min-width="0cm" fo:padding-top="0.039cm" fo:padding-bottom="0.039cm" fo:padding-left="0.039cm" fo:padding-right="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26cm" svg:stroke-color="#000000" draw:fill-color="#640c0e"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26cm" svg:stroke-color="#b90519" draw:fill-color="#891114"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VILLE DE PIERRE BENITE</text:p>
      <text:p text:style-name="P9">Place Jean Jaurès</text:p>
      <text:p text:style-name="P9">69491 PIERRE-BENITE</text:p>
      <text:p text:style-name="P9">Tel : 04.78.86.62.62</text:p>
      <text:p text:style-name="P5"/>
      <text:p text:style-name="P5"/>
      <text:p text:style-name="P6"><draw:frame draw:style-name="fr1" draw:name="Cadre1" text:anchor-type="char" svg:x="0.318cm" svg:y="0.665cm" svg:width="9.525cm" svg:height="2.425cm" draw:z-index="6"><draw:text-box><text:p text:style-name="P10">Marché de travaux</text:p></draw:text-box></draw:frame><draw:custom-shape text:anchor-type="char" draw:z-index="4" draw:style-name="gr2" svg:width="9.526cm" svg:height="4.331cm" svg:x="0.318cm" svg:y="0.46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
      <text:p text:style-name="P8"/>
      <text:p text:style-name="P8"><draw:custom-shape text:anchor-type="char" draw:z-index="5" draw:style-name="gr3" svg:width="10.161cm" svg:height="4.014cm" svg:x="7.303cm" svg:y="0.57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draw:frame draw:style-name="fr1" draw:name="1" text:anchor-type="char" svg:x="7.304cm" svg:y="0.235cm" svg:width="10.16cm" svg:height="3.493cm" draw:z-index="7"><draw:text-box><text:p text:style-name="P11">Cahier des clauses administratives particulières</text:p><text:p text:style-name="P4"/></draw:text-box></draw:frame></text:p>
      <text:p text:style-name="P8"/>
      <text:p text:style-name="P8"/>
      <text:p text:style-name="P8"/>
      <text:p text:style-name="P8"/>
      <text:p text:style-name="P8"/>
      <text:p text:style-name="P8"/>
      <text:p text:style-name="P8"><draw:frame draw:style-name="fr1" draw:name="2" text:anchor-type="char" svg:x="0.318cm" svg:y="0.088cm" svg:width="15.875cm" svg:height="1.27cm" draw:z-index="1"><draw:text-box><text:p text:style-name="P15">Objet du marché ordinaire</text:p></draw:text-box></draw:frame><draw:custom-shape text:anchor-type="char" draw:z-index="0" draw:style-name="gr1" svg:width="16.828cm" svg:height="0.953cm" svg:x="0.318cm" svg:y="0.08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
      <text:p text:style-name="P8"/>
      <text:p text:style-name="P12">Plan particulier d'alerte face aux risques majeurs - Alerte confinement</text:p>
      <text:p text:style-name="P8"/>
      <text:p text:style-name="P5"/>
      <text:p text:style-name="P5"><draw:frame draw:style-name="fr1" draw:name="3" text:anchor-type="char" svg:x="0.318cm" svg:y="0.42cm" svg:width="15.875cm" svg:height="0.953cm" draw:z-index="3"><draw:text-box><text:p text:style-name="P16">Numéro de Marché :2017008</text:p></draw:text-box></draw:frame><draw:custom-shape text:anchor-type="char" draw:z-index="2" draw:style-name="gr1" svg:width="16.828cm" svg:height="0.953cm" svg:x="0.318cm" svg:y="0.4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
      <text:p text:style-name="Standard"/>
      <text:p text:style-name="Standard"/>
      <text:p text:style-name="P13"/>
      <text:p text:style-name="P3"/>
      <text:h text:style-name="Heading_20_1" text:outline-level="1">Article 1 – Définition des prestations</text:h>
      <text:p text:style-name="P14"/>
      <text:p text:style-name="P14">Les stipulations du présent document concernent les prestations désignées ci-dessous :</text:p>
      <text:p text:style-name="P14">La ville de Pierre-Bénite souhaite mettre en œuvre un système d'alerte confinement en cas d'intrusion en journée dans les établissements scolaires.</text:p>
      <text:p text:style-name="P14"/>
      <text:h text:style-name="Heading_20_1" text:outline-level="1">Article 2 – Forme du marché</text:h>
      <text:p text:style-name="P14"/>
      <text:p text:style-name="P14">Marché ordinaire passé par un pouvoir adjudicateur.</text:p>
      <text:p text:style-name="P14"/>
      <text:h text:style-name="Heading_20_1" text:outline-level="1">Article 3 – Documents contractuels</text:h>
      <text:p text:style-name="P14"/>
      <text:p text:style-name="P14">Les pièces constitutives du marché sont les suivantes, listées par ordre de priorité décroissant.</text:p>
      <text:p text:style-name="P14"/>
      <text:list xml:id="list33468181" text:style-name="L1">
        <text:list-item>
          <text:p text:style-name="P19">Acte d'engagement et ses éventuelles annexes</text:p>
        </text:list-item>
        <text:list-item>
          <text:p text:style-name="P19">Le cahier des clauses administratives particulières (CCAP)</text:p>
        </text:list-item>
        <text:list-item>
          <text:p text:style-name="P19">Le cahier des clauses administratives générales - travaux (CCAG-Travaux)</text:p>
        </text:list-item>
        <text:list-item>
          <text:p text:style-name="P19">La décomposition du prix global et forfaitaire</text:p>
        </text:list-item>
        <text:list-item>
          <text:p text:style-name="P19">Le cahier des clauses techniques particulières (CCTP)</text:p>
        </text:list-item>
        <text:list-item>
          <text:p text:style-name="P19">Le mémoire justificatif</text:p>
        </text:list-item>
        <text:list-item>
          <text:p text:style-name="P19">Cahier des Clauses Techniques Générales - Travaux (CCTG-Tvx)</text:p>
          <text:p text:style-name="P19"/>
        </text:list-item>
      </text:list>
      <text:h text:style-name="Heading_20_1" text:outline-level="1">Article 4 – Type de prix</text:h>
      <text:p text:style-name="P14"/>
      <text:p text:style-name="P14">Les prestations sont traitées à prix forfaitaires.</text:p>
      <text:p text:style-name="P14"><text:soft-page-break/></text:p>
      <text:h text:style-name="Heading_20_1" text:outline-level="1">Article 5 – Modalités de variation du prix</text:h>
      <text:p text:style-name="P14"/>
      <text:p text:style-name="P14">Les prix sont fermes et actualisables.</text:p>
      <text:p text:style-name="P14">L'index I de la formule d'actualisation est l'index de référence : BT47 - ELECTRICITE publié au INSEE.</text:p>
      <text:p text:style-name="P14"/>
      <text:p text:style-name="P14">Le prix actualisé est obtenu en appliquant au prix initial le coefficient Cn résultant de la formule suivante:</text:p>
      <text:p text:style-name="P14"/>
      <text:p text:style-name="P14">Cn = I(d-3)/Io</text:p>
      <text:p text:style-name="P14">I (d-3) est la valeur de l'indice établie à une date antérieure de trois mois à la date de commencement d'exécution des prestations.</text:p>
      <text:p text:style-name="P14">Io est la valeur de l'indice établie pour le mois d'établissement du prix.</text:p>
      <text:p text:style-name="P14">Le coefficient résultant du calcul de la formule d'actualisation est arrondi au millième supérieur.</text:p>
      <text:p text:style-name="P14"/>
      <text:p text:style-name="P14">L'actualisation est appliquée si un délai supérieur à trois mois s'écoule entre le mois d'établissement du prix et la date de commencement d'exécution des prestations.</text:p>
      <text:p text:style-name="P14"/>
      <text:h text:style-name="Heading_20_1" text:outline-level="1">Article 6 - Mois d'établissement des prix du marché</text:h>
      <text:p text:style-name="P14"/>
      <text:p text:style-name="P14">Les prix sont réputés établis aux conditions économiques du mois de mars 2017.</text:p>
      <text:p text:style-name="P14">Ce mois est appelé mois zéro (M0).</text:p>
      <text:p text:style-name="P14"/>
      <text:h text:style-name="Heading_20_1" text:outline-level="1">Article 7 - Contenu des prix</text:h>
      <text:p text:style-name="P14"/>
      <text:p text:style-name="P14">Les prix sont réputés complets.</text:p>
      <text:p text:style-name="P14"><text:soft-page-break/></text:p>
      <text:p text:style-name="P14">Ils comprennent notamment toutes les charges fiscales, parafiscales, ou autres frappant obligatoirement la prestation.</text:p>
      <text:p text:style-name="P14"/>
      <text:h text:style-name="Heading_20_2" text:outline-level="2">Article 7.1 – Modalités d'établissement des prix</text:h>
      <text:p text:style-name="P14"/>
      <text:p text:style-name="P14">Les prix du marché sont hors T.V.A. et tiennent compte des éventuelles sujétions techniques précisées dans les documents techniques.</text:p>
      <text:p text:style-name="P14"/>
      <text:h text:style-name="Heading_20_2" text:outline-level="2">Article 7.2 – Prestations fournies à l'entrepreneur</text:h>
      <text:p text:style-name="P14"/>
      <text:p text:style-name="P14">Outre les facilités éventuelles dont bénéficie l'entreprise pour l'installation de ses chantiers, le maître de l'ouvrage fournit à titre gratuit les prestations suivantes :</text:p>
      <text:p text:style-name="P14">eau, électricité</text:p>
      <text:p text:style-name="P14"/>
      <text:h text:style-name="Heading_20_1" text:outline-level="1">Article 8 – Durée du marché </text:h>
      <text:p text:style-name="P14"/>
      <text:p text:style-name="P14">Le marché commence à compter de la date indiquée sur l'ordre de service.</text:p>
      <text:p text:style-name="P14">Le délai d'exécution des prestations est de 2 mois, <text:span text:style-name="T6">i</text:span><text:span text:style-name="T7">mpérativement durant les vacances scolaires d'été.</text:span></text:p>
      <text:p text:style-name="P14"/>
      <text:h text:style-name="Heading_20_1" text:outline-level="1">Article 9 – Intempéries <text:span text:style-name="T5">prolongeant</text:span> le délai</text:h>
      <text:p text:style-name="P14"/>
      <text:p text:style-name="P14">Conformément à l'article 19.2.3 alinéa 1 du CCAG-Travaux et à l'article L5424-9 du code du travail, les intempéries, entraînant un arrêt de travail sur les chantiers, donnent lieu à une prolongation du délai d'exécution du nombre de jours correspondant à cet arrêt, diminué du nombre de jours d'intempéries prévisibles fixés éventuellement par le présent marché.</text:p>
      <text:p text:style-name="P14"/>
      <text:p text:style-name="P14"><text:soft-page-break/>Conformément à l'article L5424-8 du code du travail sont considérées comme intempéries les conditions atmosphériques et les inondations lorsqu'elles rendent effectivement l'accomplissement du travail dangereux ou impossible à l'égard, soit de la santé ou de la sécurité des travailleurs ou de la technique du travail à accomplir.</text:p>
      <text:p text:style-name="P14">C'est ainsi que le gel, le verglas, la pluie, la neige, les inondations et le grand vent ne sont des intempéries au sens de la loi que dans le cas où elles rendent réellement tout travail impossible ou dangereux et où elles provoquent sur le chantier même, un arrêt de travail imprévisible et inévitable.</text:p>
      <text:p text:style-name="P14">Pour décider d'un arrêt de travail du chantier, l'entrepreneur doit préalablement informer de son intention d'arrêt le représentant du maître d'ouvrage. Celui-ci en vertu de l'article L5424-9 du Code du travail peut s'opposer à l'arrêt du travail.</text:p>
      <text:p text:style-name="P14">Un procès verbal de constatation d'arrêt du travail pour intempéries est établie par le maître d'œuvre ou à défaut par le représentant du maître d'ouvrage.</text:p>
      <text:p text:style-name="P14">Si la règle ci-dessus n'est pas observée, les journées d'intempéries ne seront pas comptabilisées dans le décompte général du délai d'exécution.</text:p>
      <text:p text:style-name="P14"/>
      <text:p text:style-name="P14">Le décompte des journées d'arrêt pour intempéries sera consigné chaque semaine sur le procès verbal de chantier.</text:p>
      <text:p text:style-name="P14"/>
      <text:p text:style-name="P14">Aucun jour d'intempéries n'est réputé prévisible au titre de l'exécution du présent marché.</text:p>
      <text:p text:style-name="P14"/>
      <text:h text:style-name="Heading_20_1" text:outline-level="1">Article 10 – Informations sur la maîtrise d'ouvrage</text:h>
      <text:p text:style-name="P14"/>
      <text:p text:style-name="P14">Ville de Pierre-Bénite</text:p>
      <text:p text:style-name="P14"/>
      <text:h text:style-name="Heading_20_1" text:outline-level="1">Article 11 – Maîtrise d'œuvre</text:h>
      <text:p text:style-name="P14"/>
      <text:p text:style-name="P14">La maîtrise d'œuvre publique est intégrée au maître d'ouvrage et assurée par :</text:p>
      <text:p text:style-name="P14">Pôle technique,</text:p>
      <text:p text:style-name="P14"/>
      <text:p text:style-name="P14">Personne physique représentant la maîtrise d'œuvre : Sylvain DENAIN - Electricien en charge de la télésurveillance</text:p>
      <text:p text:style-name="P14"><text:soft-page-break/></text:p>
      <text:p text:style-name="P14">Le contenu des missions de la maîtrise d'œuvre est le suivant :</text:p>
      <text:p text:style-name="P14"/>
      <text:p text:style-name="P14">Missions de base</text:p>
      <text:p text:style-name="P14"/>
      <text:h text:style-name="Heading_20_1" text:outline-level="1">Article 12 – Contrôle technique</text:h>
      <text:p text:style-name="P14"/>
      <text:p text:style-name="P14">Les travaux ne sont pas soumis à l'obligation de contrôle technique prévue par la loi du 4 janvier 1978 relative à l'assurance construction.</text:p>
      <text:p text:style-name="P14"/>
      <text:h text:style-name="Heading_20_1" text:outline-level="1">Article 13 – Provenance des matériaux et produits</text:h>
      <text:p text:style-name="P14"/>
      <text:p text:style-name="P14">Le titulaire est tenu de mettre à la disposition du maître d'œuvre les documents qui assurent la traçabilité des produits et matériaux mis en œuvre.</text:p>
      <text:p text:style-name="P14"/>
      <text:h text:style-name="Heading_20_1" text:outline-level="1">Article 14 – Période de préparation – Programme d'exécution des travaux</text:h>
      <text:p text:style-name="P14"/>
      <text:p text:style-name="P14">Par dérogation à l'article 28.1 du CCAG-Travaux, il est fixé une période de préparation de 7 jours. Un ordre de service précise la date à partir de laquelle démarre la période de préparation.</text:p>
      <text:p text:style-name="P14"/>
      <text:p text:style-name="P14">Le titulaire doit dresser un programme d'exécution assorti du projet des installations de chantier et des ouvrages provisoires, conformément à l'article 28.2 du CCAG-Travaux, et le soumettre au visa du maître d'œuvre au moins dix jours avant l'expiration de la période de préparation.</text:p>
      <text:p text:style-name="P14"/>
      <text:p text:style-name="P14">Les entrepreneurs procèdent au cours de cette période aux opérations suivantes:</text:p>
      <text:p text:style-name="P14"/>
      <text:list xml:id="list36737066" text:style-name="L1">
        <text:list-item>
          <text:p text:style-name="P19"><text:soft-page-break/>Etablissement et présentation au visa du maître d'œuvre du programme d'exécution des travaux, accompagné du projet des installations de chantier et des ouvrages provisoires prescrit par l'article 28.2 du CCAG-Travaux ;</text:p>
        </text:list-item>
      </text:list>
      <text:h text:style-name="Heading_20_1" text:outline-level="1">Article 15 – Plans d'exécution - Notes de calcul - Etudes de détail</text:h>
      <text:p text:style-name="P14"/>
      <text:p text:style-name="P14">Les plans d'exécution et de synthèse des ouvrages et les spécifications techniques sont établis par l'entrepreneur et soumis, avec les notes de calcul correspondantes, au visa du maître d'œuvre. Ce dernier doit les renvoyer à l'entrepreneur avec ses observations éventuelles au plus tard 15 jours après leur réception.</text:p>
      <text:p text:style-name="P14"/>
      <text:h text:style-name="Heading_20_1" text:outline-level="1">Article 16 – Gestion des déchets</text:h>
      <text:p text:style-name="P14"/>
      <text:h text:style-name="Heading_20_2" text:outline-level="2">Article 16.1 – Suivi des déchets</text:h>
      <text:p text:style-name="P14"/>
      <text:p text:style-name="P14">Chaque titulaire est soumis à une obligation de tri des déchets qu'il produit ou détient au titre de l'exécution de sa prestation, ainsi qu'à l'évacuation de ces déchets. </text:p>
      <text:p text:style-name="P14"/>
      <text:h text:style-name="Heading_20_2" text:outline-level="2">Article 16.2 – Sanction des obligations en matière de gestion des déchets</text:h>
      <text:p text:style-name="P14"/>
      <text:p text:style-name="Standard">Exécution d'office des opérations de tri et d'enlèvement des déchets :</text:p>
      <text:p text:style-name="P14"/>
      <text:p text:style-name="P14">Le titulaire est soumis à une obligation de tri et d'enlèvement de ses déchets telle que définie ci-avant. Si cette obligation n'est pas respectée, le maître d'ouvrage peut, en vertu des dispositions de l'article L541-3 du code de l'environnement et 37 du CCAG-Travaux, après ordre de service et mise en demeure restée sans effet pendant 30 jours, procéder d'office aux opérations de tri et d'enlèvement des déchets aux frais et risques du titulaire.</text:p>
      <text:p text:style-name="P14"/>
      <text:h text:style-name="Heading_20_1" text:outline-level="1"><text:soft-page-break/>Article 17 – Modalités de remise des documents fournis après exécution</text:h>
      <text:p text:style-name="P14"/>
      <text:p text:style-name="P14">Les délais et conditions de remise des plans et autres documents à fournir après exécution par l'entrepreneur, sont définis dans les documents techniques.</text:p>
      <text:p text:style-name="P14"/>
      <text:h text:style-name="Heading_20_1" text:outline-level="1">Article 18 – Réception</text:h>
      <text:p text:style-name="P14"/>
      <text:p text:style-name="P14">La réception a lieu conformément à l'article 41 du CCAG-Travaux.</text:p>
      <text:p text:style-name="P14"/>
      <text:h text:style-name="Heading_20_1" text:outline-level="1">Article 19 – Modalités de paiement</text:h>
      <text:p text:style-name="P14"/>
      <text:p text:style-name="P14">Les travaux sont réglés par acomptes et un solde. Les acomptes sont mensuels et le solde prend la forme d'un décompte général définitif, conformément à l'article 13 du CCAG-Travaux.</text:p>
      <text:p text:style-name="P14"/>
      <text:p text:style-name="P14">Les modalités de remise des demandes de paiement sont celles prévues par le Décret n°2013-269 du 29 mars 2013.</text:p>
      <text:p text:style-name="P14"/>
      <text:h text:style-name="Heading_20_1" text:outline-level="1">Article 20 – Forme des demandes de paiements</text:h>
      <text:p text:style-name="P14"/>
      <text:p text:style-name="P14">La demande de paiement reprend le descriptif des prestations effectuées sur la base duquel le montant à payer est établi.</text:p>
      <text:p text:style-name="P14">La forme de la demande de paiement est établie conformément aux prescriptions du CCAG-Travaux.</text:p>
      <text:p text:style-name="P14"/>
      <text:h text:style-name="Heading_20_1" text:outline-level="1">Article 21 – Sous-traitance et cotraitance</text:h>
      <text:p text:style-name="P14"/>
      <text:p text:style-name="P14"><text:soft-page-break/></text:p>
      <text:h text:style-name="Heading_20_2" text:outline-level="2">Article 21.1 – Désignation de sous-traitants en cours de marché</text:h>
      <text:p text:style-name="P14"/>
      <text:p text:style-name="P14">L'acte spécial précise tous les éléments contenus dans la déclaration prévue à l'article 134 du décret relatif aux marchés publics.</text:p>
      <text:p text:style-name="P14">Il indique, en outre, pour les sous-traitants bénéficiant du paiement direct :</text:p>
      <text:list xml:id="list36731528" text:style-name="L1">
        <text:list-item>
          <text:p text:style-name="P19">les modalités de règlement des sommes à payer directement au sous-traitant ;</text:p>
        </text:list-item>
        <text:list-item>
          <text:p text:style-name="P19">la personne habilitée à donner les renseignements prévus à l'article 130 du décret relatif aux marchés publics ;</text:p>
        </text:list-item>
        <text:list-item>
          <text:p text:style-name="P19">le comptable assignataire des paiements ;</text:p>
        </text:list-item>
        <text:list-item>
          <text:p text:style-name="P19">le compte à créditer.</text:p>
          <text:p text:style-name="P19"/>
        </text:list-item>
      </text:list>
      <text:h text:style-name="Heading_20_2" text:outline-level="2">Article 21.2 – Paiement direct des cotraitants</text:h>
      <text:p text:style-name="P14"/>
      <text:p text:style-name="P14">En cas de groupement conjoint, chaque membre du groupement perçoit directement les sommes se rapportant à l'exécution de ses propres prestations.</text:p>
      <text:p text:style-name="P14">Les décomptes sont décomposés en autant de parties qu'il y a de membres à payer séparément, à concurrence du montant dû à chacun.</text:p>
      <text:p text:style-name="P14">La signature du projet de décompte par le mandataire vaut, pour chaque cotraitant conjoint, acceptation du montant d'acompte ou du solde à lui payer directement, déterminé à partir de la partie du décompte afférente aux prestations exécutées par ce cotraitant.</text:p>
      <text:p text:style-name="P14">En cas de groupement solidaire, le paiement est effectué sur un compte unique, géré par le mandataire du groupement, sauf si le marché prévoit une répartition des paiements entre les membres du groupement et indique les modalités de cette répartition.</text:p>
      <text:p text:style-name="P14">Lorsque chaque membre du groupement perçoit directement les sommes se rapportant à l'exécution de ses propres prestations, les décomptes sont décomposés en autant de parties qu'il y a de membres à payer séparément, à concurrence du montant dû à chacun.</text:p>
      <text:p text:style-name="P14">La signature du projet de décompte par le mandataire vaut, pour chaque cotraitant solidaire, acceptation par celui-ci de la somme à payer éventuellement à chacun des membres du groupement solidaire, compte tenu des modalités de paiement prévues dans le marché.</text:p>
      <text:p text:style-name="P14">Lorsqu'un sous-traitant est payé directement, le membre du groupement ou le mandataire :</text:p>
      <text:list xml:id="list36735947" text:style-name="L1">
        <text:list-item>
          <text:p text:style-name="P19"><text:soft-page-break/>indique, dans le projet de décompte, la somme à prélever sur celles qui lui sont dues, ou qui sont dues au membre du groupement concerné par la partie de la prestation exécutée, et que le représentant du maître d'ouvrage doit régler à ce sous-traitant ;</text:p>
        </text:list-item>
        <text:list-item>
          <text:p text:style-name="P19">joint la copie des factures de ce sous-traitant acceptées ou rectifiées par ses soins.</text:p>
        </text:list-item>
      </text:list>
      <text:h text:style-name="Heading_20_2" text:outline-level="2">Article 21.3 – Paiement direct des sous-traitants</text:h>
      <text:p text:style-name="P14"/>
      <text:p text:style-name="P14">Conformément à l'article 136 du décret relatif aux marchés publics, le sous-traitant adresse au titulaire, sa demande de paiement libellée au nom du maître d'ouvrage, sous pli recommandé avec accusé de réception, ou la dépose auprès du titulaire contre récépissé. La demande de paiement est accompagnée du double de la facture libellée au nom du titulaire, ainsi que de l'accusé de réception ou du récépissé attestant que ce dernier a reçu la demande, ou de l'avis postal attestant que le pli a été refusé ou n'a pas été réclamé par le titulaire.</text:p>
      <text:p text:style-name="P14">Le titulaire dispose d'un délai de quinze jours à compter de la signature de l'accusé de réception ou du récépissé pour donner son accord ou notifier un refus, d'une part, au sous-traitant et, d'autre part, au maître d'œuvre.</text:p>
      <text:p text:style-name="P14">Le sous-traitant adresse également sa demande de paiement au maître d'oeuvre, accompagnée des factures et, de l'accusé de réception ou du récépissé attestant que le titulaire a bien reçu la demande, ou de l'avis postal attestant que le pli a été refusé ou n'a pas été réclamé.</text:p>
      <text:p text:style-name="P14">Le maître d'œuvre adresse sans délai au titulaire une copie des factures produites par le sous-traitant.</text:p>
      <text:p text:style-name="P14">Le maître d'ouvrage procède au paiement du sous-traitant dans le délai décrit à l'article 23 - Délai de paiement.</text:p>
      <text:p text:style-name="P14">Ce délai court à compter de la réception par le maître d'ouvrage de l'accord, total ou partiel, du titulaire sur le paiement demandé, ou de l'expiration du délai mentionné au deuxième alinéa si, pendant ce délai, le titulaire n'a notifié aucun accord ni aucun refus, ou encore de la réception par le maître d'ouvrage de l'avis postal mentionné au troisième alinéa ci-dessus.</text:p>
      <text:p text:style-name="P14"/>
      <text:p text:style-name="P14">Le maître d'ouvrage informe le titulaire des paiements qu'il effectue au sous-traitant.</text:p>
      <text:p text:style-name="P14"/>
      <text:h text:style-name="Heading_20_1" text:outline-level="1">Article 22 – Monnaie de compte du marché</text:h>
      <text:p text:style-name="P14"/>
      <text:p text:style-name="P14">La monnaie de compte du marché est l'euro pour toutes les parties prenantes.</text:p>
      <text:p text:style-name="P14"/>
      <text:h text:style-name="Heading_20_1" text:outline-level="1"><text:soft-page-break/>Article 23 – Délai de paiement</text:h>
      <text:p text:style-name="P14"/>
      <text:p text:style-name="P14">Le paiement des sommes dues est effectué dans un délai global maximum de 30 jours.</text:p>
      <text:p text:style-name="P14"/>
      <text:p text:style-name="P14">Les conditions de mise en œuvre du délai maximum de paiement sont celles énoncées par la loi n°2013-100 du 28 janvier 2013 et le décret n°2013-269 du 29 mars 2013.</text:p>
      <text:p text:style-name="P14"/>
      <text:p text:style-name="P14">Le taux des intérêts moratoires prévu à l'article 8 du décret précité est égal au taux d'intérêt de la principale facilité de refinancement appliquée par la Banque Centrale Européenne à son opération de refinancement principal la plus récente, en vigueur au premier jour du semestre de l'année civile au cours duquel les intérêts moratoires ont commencé à courir, majoré de huit points de pourcentage.</text:p>
      <text:p text:style-name="P14"/>
      <text:p text:style-name="P14">En vertu de l'article 40 de la loi du 28 janvier 2013, le retard de paiement donne lieu, de plein droit et sans autre formalité, au versement d'une indemnité forfaitaire pour frais de recouvrement de 40 euros conformément à l'article 9 du décret du 29 mars 2013.</text:p>
      <text:p text:style-name="P14"/>
      <text:h text:style-name="Heading_20_1" text:outline-level="1">Article 24 – Retenue de garantie</text:h>
      <text:p text:style-name="P14"/>
      <text:p text:style-name="P14">Il est appliqué une retenue de garantie dont le montant est égal à 5% du montant initial du marché, augmenté, le cas échéant, du montant des avenants. La retenue de garantie est prélevée par fractions sur chacun des versements autres qu'une avance.</text:p>
      <text:p text:style-name="P14"/>
      <text:p text:style-name="P14">La retenue de garantie peut être remplacée par une caution personnelle et solidaire ou par une garantie à première demande dans les conditions prévues au décret relatif aux marchés publics.</text:p>
      <text:p text:style-name="P14"/>
      <text:p text:style-name="P14">Lorsque le titulaire est un groupement conjoint, chaque membre du groupement fournit une garantie correspondant aux prestations qui lui sont confiées. Si le mandataire du groupement conjoint est solidaire de chacun des membres du groupement, la garantie peut être fournie par le mandataire pour la totalité du marché.</text:p>
      <text:p text:style-name="P14"/>
      <text:p text:style-name="P14"><text:soft-page-break/>Dans l'hypothèse où la garantie à première demande ne serait pas constituée ou complétée au plus tard à la date à laquelle le titulaire remet la demande de paiement correspondant au premier acompte, la fraction de la retenue de garantie correspondant à l'acompte est prélevée.</text:p>
      <text:p text:style-name="P14">Le titulaire a la possibilité, pendant toute la durée du marché, de substituer une garantie à première demande à la retenue de garantie. Toutefois, cette garantie à première demande est constituée pour le montant total du marché y compris les avenants. Les montants prélevés au titre de la retenue de garantie sont reversés au titulaire après constitution de la garantie de substitution.</text:p>
      <text:p text:style-name="P14"/>
      <text:p text:style-name="P14">La retenue de garantie est remboursée, ou les personnes ayant accordé leur caution ou leur garantie à première demande sont libérées, un mois au plus tard à compter de la levée des réserves ou à compter de l'expiration du délai de garantie, dans les conditions prévues à l'article 124 du décret relatif aux marchés publics.</text:p>
      <text:p text:style-name="P14"/>
      <text:h text:style-name="Heading_20_1" text:outline-level="1">Article 25 – Protection de la main d'œuvre et conditions de travail</text:h>
      <text:p text:style-name="P14"/>
      <text:p text:style-name="P14">Conformément aux dispositions prévues à l'article 6 du CCAG-Travaux, les travailleurs employés à l'exécution du contrat doivent recevoir un salaire et bénéficier de conditions de travail au moins aussi favorables que les salaires et conditions de travail établis par voie de convention collective, de sentence arbitrale ou de législation nationale pour un travail de même nature exécuté dans la même région.</text:p>
      <text:p text:style-name="P14"/>
      <text:h text:style-name="Heading_20_1" text:outline-level="1">Article 26 – Confidentialité</text:h>
      <text:p text:style-name="P14"/>
      <text:p text:style-name="P14">Le titulaire et le pouvoir adjudicateur se conforment aux obligations de confidentialité indiquées à l'article 5.1 du CCAG-Travaux.</text:p>
      <text:p text:style-name="P14"/>
      <text:h text:style-name="Heading_20_1" text:outline-level="1">Article 27 – Protection des données à caractère personnel</text:h>
      <text:p text:style-name="P14"/>
      <text:p text:style-name="P14">Le titulaire et le pouvoir adjudicateur se conforment aux règles de protection des données à caractère personnel évoquées à l'article 5.2 du CCAG-Travaux.</text:p>
      <text:p text:style-name="P14"><text:soft-page-break/></text:p>
      <text:h text:style-name="Heading_20_1" text:outline-level="1">Article 28 – Obligation de parfait achèvement</text:h>
      <text:p text:style-name="P14"/>
      <text:p text:style-name="P14">Le délai de garantie est fixé à 12 mois.</text:p>
      <text:p text:style-name="P14">Pendant le délai de garantie, l'entrepreneur est tenu à l'obligation de parfait achèvement prévue au CCAG-Travaux.</text:p>
      <text:p text:style-name="P14"/>
      <text:h text:style-name="Heading_20_1" text:outline-level="1">Article 29 – Garantie de bon fonctionnement</text:h>
      <text:p text:style-name="P14"/>
      <text:p text:style-name="P14">Conformément à l'article L.111-16 du code de la construction et de l'habitation, la garantie de bon fonctionnement est d'une durée minimale de deux ans à compter de la date de réception de l'ouvrage. Elle est due par tous les intervenants soumis à la garantie décennale et garantit le maître d'ouvrage des malfaçons affectant les éléments d'équipements dissociables des éléments constitutifs de l'ouvrage visés par l'article R 111-27 du code de la construction et de l'habitation. Pour activer cette garantie, le maître d'ouvrage doit signaler la défaillance de l'équipement à l'un des intervenants à la construction. Ce signalement peut être notifié par l'envoi d'un recommandé avec accusé de réception ou exploit d'huissier.</text:p>
      <text:p text:style-name="P14"/>
      <text:h text:style-name="Heading_20_1" text:outline-level="1">Article 30 – Assurances de responsabilité civile professionnelle</text:h>
      <text:p text:style-name="P14"/>
      <text:p text:style-name="P14">Conformément à l'article 9 du CCAG-Travaux, le titulaire doit contracter les assurances permettant de garantir sa responsabilité à l'égard des tiers, victimes d'accidents ou de dommages causés par la conduite des prestations ou les modalités de leur exécution.</text:p>
      <text:p text:style-name="P14"/>
      <text:p text:style-name="P14">Il doit justifier dans un délai de quinze jours courant à compter de la notification du marché et avant tout début d'exécution de celui-ci, qu'il est titulaire de ces contrats d'assurances, au moyen d'une attestation établissant l'étendue de la responsabilité garantie.</text:p>
      <text:p text:style-name="P14"/>
      <text:p text:style-name="P14">A tout moment durant l'exécution du marché, le titulaire doit être en mesure de produire cette attestation, sur demande du pouvoir adjudicateur et dans un délai de quinze jours à compter de la réception de la demande.</text:p>
      <text:p text:style-name="P14"><text:soft-page-break/></text:p>
      <text:h text:style-name="Heading_20_1" text:outline-level="1">Article 31 – Assurances souscrites par le maître d'ouvrage</text:h>
      <text:p text:style-name="P14"/>
      <text:p text:style-name="P14">Le maître d'ouvrage n'a souscrit à aucune assurance spécifique concernant l'opération.</text:p>
      <text:p text:style-name="P14"/>
      <text:h text:style-name="Heading_20_1" text:outline-level="1">Article 32 – Pénalités de retard</text:h>
      <text:p text:style-name="P14"/>
      <text:p text:style-name="P14">Par dérogation à l'article 20.1 du CCAG-Travaux, en cas de retard dans l'exécution des prestations, le titulaire subira une pénalité journalière de 500 euros HT.</text:p>
      <text:p text:style-name="P14"/>
      <text:p text:style-name="P14">Les pénalités de retard ne donnent pas lieu à une quelconque exonération. Les pénalités de retard sont intégralement dues au pouvoir adjudicateur.</text:p>
      <text:p text:style-name="P14"/>
      <text:h text:style-name="Heading_20_1" text:outline-level="1">Article 33 – Clause pénale en cas de manquement à la réglementation relative au travail dissimulé</text:h>
      <text:p text:style-name="P14"/>
      <text:p text:style-name="P14">Suite à mise en demeure restée infructueuse, le titulaire du marché qui ne s'est pas acquitté des formalités mentionnées aux articles L.8221-3 à L.8221-5 du code du travail, encourt au libre choix du pouvoir adjudicateur soit l'application d'une sanction financière, soit la résiliation du marché. La sanction choisie par le pouvoir adjudicateur est mentionnée dans la dite mise en demeure.</text:p>
      <text:p text:style-name="P14">En cas d'application d'une sanction financière, celle-ci est de 10 % du montant initial du marché, sans pouvoir excéder 225000 euros (45000 euros si le cocontractant est une personne physique), ou sans pouvoir excéder 375000 euros (75000 euros si le cocontractant est une personne physique) en cas d'emploi dissimulé d'un mineur soumis à l'obligation scolaire.</text:p>
      <text:p text:style-name="P14"/>
      <text:p text:style-name="P14">En cas d'application de la résiliation, celle-ci est faite sans indemnités, aux frais et risques du titulaire.</text:p>
      <text:p text:style-name="P14"/>
      <text:h text:style-name="Heading_20_1" text:outline-level="1"><text:soft-page-break/>Article 34 – Procédure de sauvegarde, redressement et liquidation judiciaire</text:h>
      <text:p text:style-name="P14"/>
      <text:p text:style-name="P14">Par dérogation à l'article 46.1.2 du CCAG-Travaux, en cas de redressement judiciaire ou de procédure de sauvegarde du prestataire, le marché est résilié si après mise en demeure de l'administrateur judiciaire dans les conditions prévues à l'article L622-13 du code de commerce, ce dernier indique ne pas reprendre les obligations du prestataire.</text:p>
      <text:p text:style-name="P14">En cas de liquidation judiciaire du prestataire, le marché est résilié si après mise en demeure du liquidateur dans les conditions prévues à l'article L. 641-11-1 du code de commerce, ce dernier indique ne pas reprendre les obligations du prestataire.</text:p>
      <text:p text:style-name="P14"/>
      <text:p text:style-name="P14">La résiliation, si elle est prononcée, prend effet à la date de l'évènement. Elle n'ouvre droit, pour le prestataire, à aucune indemnité.</text:p>
      <text:p text:style-name="P14"/>
      <text:h text:style-name="Heading_20_1" text:outline-level="1">Article 35 – Résiliation</text:h>
      <text:p text:style-name="P14"/>
      <text:p text:style-name="P14">Le présent document ne déroge pas au CCAG-Travaux en ce qui concerne les modalités de résiliation du marché.</text:p>
      <text:p text:style-name="P14"/>
      <text:h text:style-name="Heading_20_1" text:outline-level="1">Article 36 – Poursuite des travaux aux frais et risques du titulaire</text:h>
      <text:p text:style-name="P14"/>
      <text:p text:style-name="P14">Conformément à l'article 48 du CCAG-Travaux, lorsque le titulaire ne se conforme pas aux dispositions du marché ou aux ordres de service, le représentant du pouvoir adjudicateur le met en demeure d'y satisfaire, dans un délai déterminé, par une décision qui lui est notifiée par écrit.</text:p>
      <text:p text:style-name="P14"/>
      <text:p text:style-name="P14">Ce délai, sauf pour les marchés intéressant la défense ou en cas d'urgence, n'est pas inférieur à quinze jours à compter de la date de notification de la mise en demeure. Si le titulaire n'a pas déféré à la mise en demeure, peuvent être ordonnées soit la poursuite des travaux à ses frais et risques, soit la résiliation du marché à ses torts exclusifs.</text:p>
      <text:p text:style-name="P14"/>
      <text:h text:style-name="Heading_20_1" text:outline-level="1"><text:soft-page-break/>Article 37 – Attribution de compétence</text:h>
      <text:p text:style-name="P14"/>
      <text:p text:style-name="P14">Le Tribunal adminstratif Lyon est compétent pour tout litige concernant la passation ou l'exécution de ce marché.</text:p>
      <text:p text:style-name="P14"/>
      <text:h text:style-name="Heading_20_1" text:outline-level="1">Article 38 – Dérogations</text:h>
      <text:p text:style-name="P14"/>
      <text:p text:style-name="P14">L'article 14 - Période de préparation - programme d'exécution des travaux déroge à l'article 28.1 du CCAG-Travaux.</text:p>
      <text:p text:style-name="P14">L'article 20 - Forme de paiement déroge à l'article 13.1.1 du CCAG-Travaux.</text:p>
      <text:p text:style-name="P14">L'article 32 - Pénalités de retard déroge à l'article 20.1 du CCAG-Travaux.</text:p>
      <text:p text:style-name="P14">L'article 33 - Règles générales d'application des pénalités déroge à l'article 20.4 du CCAG-Travaux.</text:p>
      <text:p text:style-name="P14">L'article 34 - Procédure de sauvegarde, redressement et liquidation judiciaire déroge à l'article 46.1.2 du CCAG-Travaux.</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left="0cm" fo:margin-right="0cm" fo:margin-top="0cm" fo:margin-bottom="0.353cm" fo:text-align="start" style:justify-single-word="false" fo:orphans="2" fo:widows="2" fo:text-indent="0cm" style:auto-text-indent="false" style:vertical-align="auto" style:writing-mode="lr-tb"/>
      <style:text-properties style:font-name="Times New Roman" fo:font-size="11pt" fo:language="fr" fo:country="FR" style:font-name-asian="Calibri" style:font-size-asian="11pt" style:font-name-complex="Verdana1" style:font-size-complex="11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Default_20_Paragraph_20_Font" style:display-name="Default Paragraph Font" style:family="text"/>
    <style:style style:name="Bullet_5f_20_5f_Symbols" style:display-name="Bullet_20_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PasGePage" style:family="table">
      <style:table-properties style:width="16.002cm" table:align="margins" style:writing-mode="lr-tb"/>
    </style:style>
    <style:style style:name="tabPasGePage.A" style:family="table-column">
      <style:table-column-properties style:column-width="8.001cm" style:rel-column-width="32767*"/>
    </style:style>
    <style:style style:name="tabPasGePage.B" style:family="table-column">
      <style:table-column-properties style:column-width="8.001cm" style:rel-column-width="32768*"/>
    </style:style>
    <style:style style:name="tabPasGePage.A1" style:family="table-cell">
      <style:table-cell-properties fo:padding="0.097cm" fo:border="none"/>
    </style:style>
    <style:style style:name="MP1" style:family="paragraph" style:parent-style-name="Footer">
      <style:paragraph-properties fo:text-align="justify" style:justify-single-word="false"/>
      <style:text-properties fo:color="#999999" style:font-name="Times New Roman" fo:font-size="12pt" fo:background-color="#ffffff"/>
    </style:style>
    <style:style style:name="MP2" style:family="paragraph" style:parent-style-name="Footer">
      <style:paragraph-properties fo:text-align="end" style:justify-single-word="false"/>
      <style:text-properties fo:color="#999999" fo:font-size="10pt" fo:font-weight="100" fo:background-color="#ffffff"/>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header-footer-properties fo:min-height="0.499cm" fo:margin-left="0cm" fo:margin-right="0cm" fo:margin-top="0cm"/>
      </style:footer-style>
    </style:page-layout>
    <style:page-layout style:name="Mpm2">
      <style:page-layout-properties fo:page-width="20.999cm" fo:page-height="29.699cm" style:num-format="1" style:print-orientation="portrait" fo:margin-top="2cm" fo:margin-bottom="2cm" fo:margin-left="2cm" fo:margin-right="0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able:table table:name="tabPasGePage" table:style-name="tabPasGePage">
          <table:table-column table:style-name="tabPasGePage.A"/>
          <table:table-column table:style-name="tabPasGePage.B"/>
          <table:table-row>
            <table:table-cell table:style-name="tabPasGePage.A1" office:value-type="string">
              <text:p text:style-name="MP1">Cahier des clauses administratives particulières</text:p>
            </table:table-cell>
            <table:table-cell table:style-name="tabPasGePage.A1" office:value-type="string">
              <text:p text:style-name="MP2">Page <text:page-number text:select-page="current">16</text:page-number>/<text:page-count>16</text:page-count></text:p>
            </table:table-cell>
          </table:table-row>
        </table:table>
      </style:foot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7-03-23T14:00:55.22</dc:date>
    <meta:editing-duration>PT00H45M06S</meta:editing-duration>
    <meta:editing-cycles>9</meta:editing-cycles>
    <meta:generator>OpenOffice.org/3.1$Win32 OpenOffice.org_project/310m19$Build-9420</meta:generator>
    <meta:document-statistic meta:table-count="1" meta:image-count="0" meta:object-count="0" meta:page-count="16" meta:paragraph-count="175" meta:word-count="3455" meta:character-count="21783"/>
  </office:meta>
</office:document-meta>
</file>