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P1" style:family="paragraph" style:parent-style-name="Footer">
      <style:paragraph-properties fo:text-align="end" style:justify-single-word="false"/>
      <style:text-properties fo:color="#999999" fo:font-size="10pt" fo:font-weight="100" fo:background-color="#ffffff"/>
    </style:style>
    <style:style style:name="P2" style:family="paragraph" style:parent-style-name="Footer">
      <style:paragraph-properties fo:text-align="justify" style:justify-single-word="false"/>
      <style:text-properties fo:color="#999999" style:font-name="Times New Roman" fo:font-size="12pt" fo:background-color="#ffffff"/>
    </style:style>
    <style:style style:name="P3" style:family="paragraph" style:parent-style-name="Text_20_body">
      <style:paragraph-properties fo:break-before="page"/>
    </style:style>
    <style:style style:name="P4" style:family="paragraph" style:parent-style-name="Standard">
      <style:paragraph-properties loext:contextual-spacing="false" fo:margin-top="0cm" fo:margin-bottom="0cm"/>
    </style:style>
    <style:style style:name="P5" style:family="paragraph" style:parent-style-name="Standard">
      <style:paragraph-properties loext:contextual-spacing="false" fo:margin-top="0cm" fo:margin-bottom="0cm"/>
      <style:text-properties fo:color="#800000" style:font-name="Verdana" fo:font-weight="bold" style:language-asian="en" style:country-asian="US" style:font-weight-asian="bold" style:language-complex="ar" style:country-complex="SA"/>
    </style:style>
    <style:style style:name="P6" style:family="paragraph" style:parent-style-name="Standard">
      <style:paragraph-properties loext:contextual-spacing="false" fo:margin-top="0cm" fo:margin-bottom="0cm" fo:text-align="center" style:justify-single-word="false"/>
      <style:text-properties fo:color="#800000" style:font-name="Verdana" fo:font-size="16pt" fo:font-weight="bold" style:font-size-asian="16pt" style:language-asian="en" style:country-asian="US" style:font-weight-asian="bold" style:font-size-complex="16pt" style:language-complex="ar" style:country-complex="SA"/>
    </style:style>
    <style:style style:name="P7" style:family="paragraph" style:parent-style-name="Standard">
      <style:paragraph-properties loext:contextual-spacing="false" fo:margin-top="0cm" fo:margin-bottom="0cm" fo:text-align="center" style:justify-single-word="false"/>
      <style:text-properties style:language-asian="en" style:country-asian="US" style:language-complex="ar" style:country-complex="SA"/>
    </style:style>
    <style:style style:name="P8" style:family="paragraph" style:parent-style-name="Standard">
      <style:paragraph-properties loext:contextual-spacing="false" fo:margin-top="0cm" fo:margin-bottom="0cm"/>
      <style:text-properties style:font-name="Times New Roman" fo:font-size="16pt" fo:font-weight="bold" style:font-size-asian="16pt" style:language-asian="fr" style:country-asian="FR" style:font-weight-asian="bold" style:font-size-complex="16pt" style:language-complex="ar" style:country-complex="SA"/>
    </style:style>
    <style:style style:name="P9" style:family="paragraph" style:parent-style-name="Standard">
      <style:paragraph-properties loext:contextual-spacing="false" fo:margin-top="0cm" fo:margin-bottom="0cm" fo:text-align="center" style:justify-single-word="false"/>
      <style:text-properties style:font-name="Verdana" fo:font-weight="bold" style:language-asian="en" style:country-asian="US" style:font-weight-asian="bold" style:language-complex="ar" style:country-complex="SA"/>
    </style:style>
    <style:style style:name="P10" style:family="paragraph" style:parent-style-name="Standard">
      <style:paragraph-properties fo:text-align="center" style:justify-single-word="false"/>
      <style:text-properties fo:color="#ffffff" style:font-name="Verdana" fo:font-size="16pt" fo:font-weight="bold" style:font-size-asian="16pt" style:language-asian="en" style:country-asian="US" style:font-weight-asian="bold" style:font-size-complex="16pt" style:language-complex="ar" style:country-complex="SA"/>
    </style:style>
    <style:style style:name="P11" style:family="paragraph" style:parent-style-name="Standard">
      <style:paragraph-properties fo:text-align="center" style:justify-single-word="false"/>
      <style:text-properties fo:color="#ffffff" style:font-name="Verdana" fo:font-size="20pt" fo:font-weight="bold" style:font-size-asian="20pt" style:language-asian="en" style:country-asian="US" style:font-weight-asian="bold" style:font-size-complex="20pt" style:language-complex="ar" style:country-complex="SA"/>
    </style:style>
    <style:style style:name="P12" style:family="paragraph" style:parent-style-name="Standard">
      <style:paragraph-properties fo:text-align="center" style:justify-single-word="false"/>
      <style:text-properties style:font-name="Verdana" fo:font-size="16pt" fo:font-weight="bold" style:font-size-asian="16pt" style:language-asian="en" style:country-asian="US" style:font-weight-asian="bold" style:font-size-complex="16pt" style:language-complex="ar" style:country-complex="SA"/>
    </style:style>
    <style:style style:name="P13" style:family="paragraph" style:parent-style-name="Standard">
      <style:text-properties style:font-name="Verdana" fo:font-size="12pt" fo:font-weight="bold" style:font-size-asian="12pt" style:language-asian="en" style:country-asian="US" style:font-weight-asian="bold" style:font-size-complex="12pt" style:language-complex="ar" style:country-complex="SA"/>
    </style:style>
    <style:style style:name="P14" style:family="paragraph" style:parent-style-name="Standard">
      <style:paragraph-properties loext:contextual-spacing="false" fo:margin-top="0.141cm" fo:margin-bottom="0cm"/>
      <style:text-properties style:font-name="Verdana" fo:font-size="12pt" fo:font-weight="bold" style:font-size-asian="12pt" style:language-asian="en" style:country-asian="US" style:font-weight-asian="bold" style:font-size-complex="12pt" style:language-complex="ar" style:country-complex="SA"/>
    </style:style>
    <style:style style:name="P15" style:family="paragraph" style:parent-style-name="Standard">
      <style:paragraph-properties loext:contextual-spacing="false" fo:margin-top="0.106cm" fo:margin-bottom="0cm"/>
      <style:text-properties style:font-name="Verdana" fo:font-size="12pt" fo:font-weight="bold" style:font-size-asian="12pt" style:language-asian="en" style:country-asian="US" style:font-weight-asian="bold" style:font-size-complex="12pt" style:language-complex="ar" style:country-complex="SA"/>
    </style:style>
    <style:style style:name="P16" style:family="paragraph" style:parent-style-name="standard">
      <style:paragraph-properties fo:text-align="justify" style:justify-single-word="false">
        <style:tab-stops>
          <style:tab-stop style:position="16.51cm" style:type="right" style:leader-style="dotted" style:leader-text="."/>
        </style:tab-stops>
      </style:paragraph-properties>
      <style:text-properties fo:color="#000000" style:font-name="Times New Roman" fo:font-size="12pt" fo:background-color="#ffffff"/>
    </style:style>
    <style:style style:name="P17" style:family="paragraph" style:parent-style-name="Standard" style:master-page-name="Standard">
      <style:paragraph-properties fo:text-align="center" style:justify-single-word="false" style:page-number="auto"/>
      <style:text-properties style:font-name="Verdana" fo:font-size="16pt" fo:font-weight="bold" style:font-size-asian="16pt" style:language-asian="en" style:country-asian="US" style:font-weight-asian="bold" style:font-size-complex="16pt" style:language-complex="ar" style:country-complex="SA"/>
    </style:style>
    <style:style style:name="P18" style:family="paragraph" style:parent-style-name="Heading_5f_20_5f_1" style:list-style-name="">
      <style:paragraph-properties fo:text-align="start" style:justify-single-word="false">
        <style:tab-stops>
          <style:tab-stop style:position="16.51cm" style:type="right" style:leader-style="dotted" style:leader-text="."/>
        </style:tab-stops>
      </style:paragraph-properties>
      <style:text-properties fo:color="#000080" style:font-name="Arial" fo:font-size="12pt" fo:font-weight="bold" fo:background-color="#ffffff"/>
    </style:style>
    <style:style style:name="P19" style:family="paragraph" style:parent-style-name="Standard" style:list-style-name="L1">
      <style:paragraph-properties fo:text-align="justify" style:justify-single-word="false">
        <style:tab-stops>
          <style:tab-stop style:position="16.51cm" style:type="right" style:leader-style="dotted" style:leader-text="."/>
        </style:tab-stops>
      </style:paragraph-properties>
      <style:text-properties fo:color="#000000" style:font-name="Times New Roman" fo:font-size="12pt" fo:background-color="#ffffff"/>
    </style:style>
    <style:style style:name="P20" style:family="paragraph" style:parent-style-name="standard">
      <style:paragraph-properties fo:text-align="justify" style:justify-single-word="false">
        <style:tab-stops>
          <style:tab-stop style:position="16.51cm" style:type="right" style:leader-style="dotted" style:leader-text="."/>
        </style:tab-stops>
      </style:paragraph-properties>
      <style:text-properties fo:color="#000000" style:font-name="Arial" fo:font-size="8pt" fo:font-weight="bold" fo:background-color="#ffffff"/>
    </style:style>
    <style:style style:name="P21" style:family="paragraph" style:parent-style-name="standard">
      <style:paragraph-properties fo:text-align="justify" style:justify-single-word="false">
        <style:tab-stops>
          <style:tab-stop style:position="16.51cm" style:type="right" style:leader-style="dotted" style:leader-text="."/>
        </style:tab-stops>
      </style:paragraph-properties>
      <style:text-properties fo:color="#000000" style:font-name="Times New Roman" fo:font-size="10pt" fo:font-style="italic" fo:background-color="#ffffff"/>
    </style:style>
    <style:style style:name="P22" style:family="paragraph" style:parent-style-name="Heading_5f_20_5f_2" style:list-style-name="">
      <style:paragraph-properties fo:text-align="start" style:justify-single-word="false">
        <style:tab-stops>
          <style:tab-stop style:position="16.51cm" style:type="right" style:leader-style="dotted" style:leader-text="."/>
        </style:tab-stops>
      </style:paragraph-properties>
      <style:text-properties fo:color="#800000" style:font-name="Arial" fo:font-size="12pt" fo:font-weight="bold" fo:background-color="#ffffff"/>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fo:padding="0cm" fo:border="none" style:shadow="none" style:writing-mode="lr-tb">
        <style:background-image/>
      </style:graphic-properties>
    </style:style>
    <text:list-style style:name="L1">
      <text:list-level-style-bullet text:level="1" text:style-name="Bullet_5f_20_5f_Symbols" style:num-suffix="." text:bullet-char="●">
        <style:list-level-properties text:space-before="0.748cm" text:min-label-width="0.499cm"/>
      </text:list-level-style-bullet>
      <text:list-level-style-bullet text:level="2" text:style-name="Bullet_5f_20_5f_Symbols" style:num-suffix="." text:bullet-char="●">
        <style:list-level-properties text:space-before="1.995cm" text:min-label-width="0.499cm"/>
      </text:list-level-style-bullet>
      <text:list-level-style-bullet text:level="3" text:style-name="Bullet_5f_20_5f_Symbols" style:num-suffix="." text:bullet-char="●">
        <style:list-level-properties text:space-before="3.242cm" text:min-label-width="0.499cm"/>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79cm" svg:stroke-color="#891114" draw:fill-color="#ffffff" fo:min-height="0cm" fo:min-width="0cm"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6cm" svg:stroke-color="#000000" draw:fill-color="#640c0e"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26cm" svg:stroke-color="#b90519" draw:fill-color="#891114"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VILLE DE PIERRE BENITE</text:p>
      <text:p text:style-name="P9">Place Jean Jaurés</text:p>
      <text:p text:style-name="P9">69491 PIERRE-BENITE</text:p>
      <text:p text:style-name="P9">Tel : 04.78.86.62.62</text:p>
      <text:p text:style-name="P5"/>
      <text:p text:style-name="P5"/>
      <text:p text:style-name="P6"><draw:frame draw:style-name="fr1" draw:name="Cadre1" text:anchor-type="char" svg:x="0.318cm" svg:y="0.665cm" svg:width="9.525cm" svg:height="2.425cm" draw:z-index="6"><draw:text-box><text:p text:style-name="P10">Marché de travaux</text:p></draw:text-box></draw:frame><draw:custom-shape text:anchor-type="char" draw:z-index="4" draw:style-name="gr2" svg:width="9.526cm" svg:height="4.331cm" svg:x="0.318cm" svg:y="0.4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
      <text:p text:style-name="P8"/>
      <text:p text:style-name="P8"><draw:custom-shape text:anchor-type="char" draw:z-index="5" draw:style-name="gr3" svg:width="10.161cm" svg:height="4.014cm" svg:x="7.303cm" svg:y="0.57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draw:frame draw:style-name="fr1" draw:name="1" text:anchor-type="char" svg:x="7.304cm" svg:y="0.235cm" svg:width="10.16cm" svg:height="3.493cm" draw:z-index="7"><draw:text-box><text:p text:style-name="P11">Cahier des clauses administratives particulières</text:p><text:p text:style-name="P4"/></draw:text-box></draw:frame></text:p>
      <text:p text:style-name="P8"/>
      <text:p text:style-name="P8"/>
      <text:p text:style-name="P8"/>
      <text:p text:style-name="P8"/>
      <text:p text:style-name="P8"/>
      <text:p text:style-name="P8"/>
      <text:p text:style-name="P8"><draw:frame draw:style-name="fr1" draw:name="2" text:anchor-type="char" svg:x="0.318cm" svg:y="0.088cm" svg:width="15.875cm" svg:height="1.27cm" draw:z-index="1"><draw:text-box><text:p text:style-name="P14">Objet du marché à bons de commande</text:p></draw:text-box></draw:frame><draw:custom-shape text:anchor-type="char" draw:z-index="0" draw:style-name="gr1" svg:width="16.828cm" svg:height="0.953cm" svg:x="0.318cm" svg:y="0.08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
      <text:p text:style-name="P8"/>
      <text:p text:style-name="P12">Migration des centrales d'alarme intrusion sous version IP</text:p>
      <text:p text:style-name="P8"/>
      <text:p text:style-name="P5"/>
      <text:p text:style-name="P5"><draw:frame draw:style-name="fr1" draw:name="3" text:anchor-type="char" svg:x="0.318cm" svg:y="0.42cm" svg:width="15.875cm" svg:height="0.953cm" draw:z-index="3"><draw:text-box><text:p text:style-name="P15">Numéro de Marché :</text:p></draw:text-box></draw:frame><draw:custom-shape text:anchor-type="char" draw:z-index="2" draw:style-name="gr1" svg:width="16.828cm" svg:height="0.953cm" svg:x="0.318cm" svg:y="0.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
      <text:p text:style-name="Standard"/>
      <text:p text:style-name="Standard"/>
      <text:p text:style-name="P13"/>
      <text:p text:style-name="P3"/>
      <text:h text:outline-level="1">Article 1 – Définition des prestations</text:h>
      <text:p/>
      <text:p>Les stipulations du présent document concernent les prestations désignées ci-dessous :</text:p>
      <text:p>La ville de Pierre-Bénite souhaite faire évoluer son système d'alarme intrusion en migrant toutes les centrales existantes sous version IP et avoir une liaison avec la télésurveillance.</text:p>
      <text:p/>
      <text:p>L'emplacement des travaux est indiqué dans chaque bon de commande.</text:p>
      <text:p/>
      <text:h text:outline-level="1">Article 2 – Marchés négociés susceptibles d'être passés ultérieurement</text:h>
      <text:p/>
      <text:p>En application des dispositions de l'article 30-I-7° du décret relatif aux marchés publics, le pouvoir adjudicateur se réserve la possibilité de passer un accord-cadre négocié avec le titulaire pour des prestations similaires, sans publicité préalable et sans mise en concurrence.</text:p>
      <text:p/>
      <text:h text:outline-level="1">Article 3 – Documents contractuels</text:h>
      <text:p/>
      <text:p>Les pièces constitutives de l'accord-cadre sont les suivantes, listées par ordre de priorité décroissant.</text:p>
      <text:p/>
      <text:list xml:id="list34705679" text:style-name="L1">
        <text:list-item>
          <text:p text:style-name="P19">Acte d'engagement et ses éventuelles annexes</text:p>
        </text:list-item>
        <text:list-item>
          <text:p text:style-name="P19">Le cahier des clauses administratives particulières (CCAP)</text:p>
        </text:list-item>
        <text:list-item>
          <text:p text:style-name="P19">Le cahier des clauses administratives générales - travaux (CCAG-Travaux)</text:p>
        </text:list-item>
        <text:list-item>
          <text:p text:style-name="P19">Le bordereau des prix unitaires (BPU)</text:p>
        </text:list-item>
        <text:list-item>
          <text:p text:style-name="P19">Cahier des Clauses Techniques Générales - Travaux (CCTG-Tvx)</text:p>
        </text:list-item>
        <text:list-item>
          <text:p text:style-name="P19">Le cahier des clauses techniques particulières (CCTP)</text:p>
        </text:list-item>
        <text:list-item>
          <text:p text:style-name="P19">Le mémoire justificatif</text:p>
        </text:list-item>
      </text:list>
      <text:h text:outline-level="1">Article 4 – Type de prix</text:h>
      <text:p/>
      <text:p><text:soft-page-break/>Les prestations sont traitées à prix unitaires.</text:p>
      <text:p/>
      <text:p>Les prix unitaires du bordereau de prix sont appliqués aux quantités réellement exécutées.</text:p>
      <text:h text:outline-level="1">Article 5 – Modalités de variation du prix</text:h>
      <text:p/>
      <text:p>Les prix sont révisables suivant les modalités fixées ci-après.</text:p>
      <text:p/>
      <text:p>Les prix unitaires du bordereau de prix sont appliqués aux quantités réellement exécutées après ajustement par référence à BT47 - Electricité publié au INSEE.</text:p>
      <text:p/>
      <text:p>Périodicité de la révision</text:p>
      <text:p/>
      <text:p>Les prix sont révisés à chaque anniversaire de la date de notification de l'accord-cadre. Les prix sont réputés fermes jusqu'au dernier jour de la période en cours.</text:p>
      <text:p/>
      <text:h text:outline-level="1">Article 6 - Mois d'établissement des prix de l'accord-cadre</text:h>
      <text:p/>
      <text:p>Les prix sont réputés établis aux conditions économiques du mois de mars 2017.</text:p>
      <text:p>Ce mois est appelé mois zéro (M0).</text:p>
      <text:p/>
      <text:h text:outline-level="1">Article 7 - Contenu des prix</text:h>
      <text:p/>
      <text:p>Les prix sont réputés complets.</text:p>
      <text:p/>
      <text:p>Ils comprennent notamment toutes les charges fiscales, parafiscales, ou autres frappant obligatoirement la prestation.</text:p>
      <text:p/>
      <text:h text:outline-level="2">Article 7.1 – Modalités d'établissement des prix</text:h>
      <text:p/>
      <text:p><text:soft-page-break/>Les prix de l'accord-cadre sont hors T.V.A. et tiennent compte des éventuelles sujétions techniques précisées dans les bons de commandes.</text:p>
      <text:p/>
      <text:h text:outline-level="2">Article 7.2 – Prestations fournies à l'entrepreneur</text:h>
      <text:p/>
      <text:p>Outre les facilités éventuelles dont bénéficie l'entreprise pour l'installation de ses chantiers, le maître de l'ouvrage fournit à titre gratuit les prestations suivantes :</text:p>
      <text:p>eau, électricité</text:p>
      <text:p/>
      <text:h text:outline-level="1">Article 8 – Forme de l'accord-cadre - attribution des commandes</text:h>
      <text:p/>
      <text:p>Accord-cadre à bons de commande monoattributaire, passé par un pouvoir adjudicateur avec minimum et maximum et sans remise en compétition lors de l'attribution des bons de commande, en application des articles 78 et 80 du décret relatif aux marchés publics.</text:p>
      <text:p/>
      <text:h text:outline-level="1">Article 9 – Montant de l'Accord-cadre</text:h>
      <text:p/>
      <text:p>Le montant minimum de commandes pour la durée de l'accord-cadre est de 15 000.00 euros HT.</text:p>
      <text:p>Le montant maximum de commandes pour la durée de l'accord-cadre est de 60 000.00 euros HT.</text:p>
      <text:p/>
      <text:h text:outline-level="1">Article 10 – Mentions des bons de commande</text:h>
      <text:p/>
      <text:p>Les commandes sont faites au fur et à mesure des besoins par l'émission de bons de commande.</text:p>
      <text:p/>
      <text:p>Les bons de commande indiquent:</text:p>
      <text:list xml:id="list34692545" text:style-name="L1">
        <text:list-item>
          <text:p text:style-name="P19">la référence à l'accord-cadre ;</text:p>
        </text:list-item>
        <text:list-item>
          <text:p text:style-name="P19">la désignation des prestations à réaliser ;</text:p>
        </text:list-item>
        <text:list-item>
          <text:p text:style-name="P19"><text:soft-page-break/>le montant de la commande ;</text:p>
        </text:list-item>
        <text:list-item>
          <text:p text:style-name="P19">les délais d'exécution.</text:p>
        </text:list-item>
      </text:list>
      <text:p>Les bons de commande sont signés par : Jérôme MOROGE, Maire.</text:p>
      <text:p>Les bons de commande peuvent être notifiés jusqu'au dernier jour de validité de l'accord-cadre.</text:p>
      <text:p>La durée d'exécution maximale du(des) dernier(s) bon(s) de commande émis dans le cadre de l'accord-cadre est fixée à 30 jours.</text:p>
      <text:p/>
      <text:p>Lorsque le titulaire estime que les prescriptions d'un bon de commande qui lui est notifié appellent des observations de sa part, il doit les notifier au signataire du bon de commande, dans un délai de quinze jours à compter de la date de réception de celui-ci, sous peine de forclusion.</text:p>
      <text:p/>
      <text:p>Le titulaire se conforme aux bons de commande qui lui sont notifiés, que ceux-ci aient ou non fait l'objet d'observations de sa part.</text:p>
      <text:p/>
      <text:p>En cas de cotraitance, les bons de commande sont adressés au mandataire du groupement, qui a seul compétence pour formuler des observations au pouvoir adjudicateur.</text:p>
      <text:p/>
      <text:h text:outline-level="1">Article 11 – Durée de l'accord-cadre </text:h>
      <text:p/>
      <text:p>Par dérogation à l'article 19 du CCAG-Travaux, le point de départ du délai d'exécution n'est pas fixé par l'ordre de service.</text:p>
      <text:p/>
      <text:p>L'accord-cadre commence à la date de l'accusé de réception de sa notification.</text:p>
      <text:p>La durée maximale de l'accord-cadre est de 36 mois.</text:p>
      <text:p/>
      <text:p>Délais d'exécution des bons de commande :</text:p>
      <text:p/>
      <text:p>Les délais de livraisons sont fixés par les bons de commande.</text:p>
      <text:p/>
      <text:p><text:soft-page-break/>Le titulaire dispose d'un délai de 48 heures à réception du bon de commande pour faire connaître s'il est dans l'impossibilité de respecter le délai figurant sur ce document.</text:p>
      <text:p>En cas de non réponse de sa part, le délai fixé est considéré comme accepté.</text:p>
      <text:p>Dans le cas où le délai n'est pas observé par le titulaire, le maître d'ouvrage se réserve le droit de faire exécuter lesdits travaux par un autre entrepreneur, aux frais et risques de titulaire défaillant.</text:p>
      <text:p>L'attention du titulaire est attirée sur l'obligation absolue de tenir à la disposition du maître d'ouvrage, pendant la période des congés payés, un effectif d'ouvriers lui permettant d'assurer l'exécution des travaux demandés.</text:p>
      <text:p>A la demande du maître d'ouvrage ou du maître d'oeuvre, le titulaire ne peut refuser d'exécuter des travaux la nuit, le week-end ou les jours fériés.</text:p>
      <text:p>Le bon de commande précise la durée de la période de préparation si celle-ci s'avère nécessaire pour le bon déroulement du chantier.</text:p>
      <text:p/>
      <text:p>Sauf indication contraire donnée dans le bon de commande, le délai d'approvisionnement est inclus dans le délai d'exécution prescrit.</text:p>
      <text:p/>
      <text:h text:outline-level="1">Article 12 – Intempéries prolongeant le délai</text:h>
      <text:p/>
      <text:p>Conformément à l'article 19.2.3 alinéa 1 du CCAG-Travaux et à l'article L5424-9 du code du travail, les intempéries, entraînant un arrêt de travail sur les chantiers, donnent lieu à une prolongation du délai d'exécution du nombre de jours correspondant à cet arrêt, diminué du nombre de jours d'intempéries prévisibles fixés éventuellement par le présent accord-cadre.</text:p>
      <text:p/>
      <text:p>Conformément à l'article L5424-8 du code du travail sont considérées comme intempéries les conditions atmosphériques et les inondations lorsqu'elles rendent effectivement l'accomplissement du travail dangereux ou impossible à l'égard, soit de la santé ou de la sécurité des travailleurs ou de la technique du travail à accomplir.</text:p>
      <text:p>C'est ainsi que le gel, le verglas, la pluie, la neige, les inondations et le grand vent ne sont des intempéries au sens de la loi que dans le cas où elles rendent réellement tout travail impossible ou dangereux et où elles provoquent sur le chantier même, un arrêt de travail imprévisible et inévitable.</text:p>
      <text:p>Pour décider d'un arrêt de travail du chantier, l'entrepreneur doit préalablement informer de son intention d'arrêt le représentant du maître d'ouvrage. Celui-ci en vertu de l'article L5424-9 du Code du travail peut s'opposer à l'arrêt du travail.</text:p>
      <text:p><text:soft-page-break/>Un procès verbal de constatation d'arrêt du travail pour intempéries est établie par le maître d'oeuvre ou à défaut par le représentant du maître d'ouvrage.</text:p>
      <text:p>Si la règle ci-dessus n'est pas observée, les journées d'intempéries ne seront pas comptabilisées dans le décompte général du délai d'exécution.</text:p>
      <text:p/>
      <text:p>Le décompte des journées d'arrêt pour intempéries sera consigné chaque semaine sur le procès verbal de chantier.</text:p>
      <text:p/>
      <text:p>Aucun jour d'intempéries n'est réputé prévisible au titre de l'exécution du présent accord-cadre.</text:p>
      <text:h text:outline-level="1">Article 13 – Informations sur la maîtrise d'ouvrage</text:h>
      <text:p/>
      <text:p>Mairie de Pierre-Bénite</text:p>
      <text:p/>
      <text:h text:outline-level="1">Article 14 – Maîtrise d'oeuvre</text:h>
      <text:p/>
      <text:p>La maîtrise d'œuvre publique est intégrée au maître d'ouvrage et assurée par :</text:p>
      <text:p>Pôle technique,</text:p>
      <text:p/>
      <text:p>Personne physique représentant la maîtrise d'oeuvre : Sylvain Denain - Electricien en charge du système de télésurveillance</text:p>
      <text:p>courriel : sdenain@pierrebenite.fr</text:p>
      <text:p/>
      <text:p>Le contenu des missions de la maîtrise d'œuvre est le suivant :</text:p>
      <text:p/>
      <text:p>Missions de base</text:p>
      <text:p/>
      <text:h text:outline-level="1">Article 15 – Provenance des matériaux et produits</text:h>
      <text:p/>
      <text:p><text:soft-page-break/>Le titulaire est tenu de mettre à la disposition du maître d'œuvre les documents qui assurent la traçabilité des produits et matériaux mis en œuvre.Le bon de commande fixe la provenance des matériaux, produits et composants de construction dont le choix n'est pas laissé au titulaire ou n'est déjà pas fixé par les pièces générales constitutives de l'accord-cadre, ou déroge aux dispositions desdites pièces.</text:p>
      <text:p/>
      <text:h text:outline-level="1">Article 16 – Implantation des ouvrages</text:h>
      <text:p/>
      <text:p>Les conditions d'implantation des ouvrages sont définis contradictoirement par l'entrepreneur et par le maître d'oeuvre avant tout commencement de travaux.</text:p>
      <text:p/>
      <text:h text:outline-level="1">Article 17 – Plans d'exécution - Notes de calcul - Etudes de détail</text:h>
      <text:p/>
      <text:p>Les plans d'exécution des ouvrages et les spécifications techniques devant éventuellement être établis par l'entrepreneur sont soumis, avec les notes de calcul correspondantes, au visa du maître d'oeuvre. Ce dernier doit les renvoyer à l'entrepreneur avec ses observations éventuelles au plus tard 15 jours après leur réception avec ses observations éventuelles au plus tard dix jours après leur réception.</text:p>
      <text:p>Tous les plans d'exécution et notes de calcul doivent être visés par le contrôleur technique, si son intervention est rendue obligatoire.</text:p>
      <text:p/>
      <text:h text:outline-level="1">Article 18 – Installation et organisation des chantiers</text:h>
      <text:p/>
      <text:p>Les clauses relatives à l'organisation du chantier sont définies dans le cahier des clauses techniques particulières (CCTP).</text:p>
      <text:p/>
      <text:h text:outline-level="2">Article 18.1 – Facilités accordées à l'entreprise pour le chantier</text:h>
      <text:p/>
      <text:p>Le bon de commande précise, le cas échéant, si l'entrepreneur bénéficie de facilités données par le maître de l'ouvrage pour l'installation de son chantier.</text:p>
      <text:p/>
      <text:h text:outline-level="2">Article 18.2 – Signalisation des chantiers</text:h>
      <text:p/>
      <text:p><text:soft-page-break/>Le bon de commande précise, le cas échéant, si l'entrepreneur est chargé de réaliser la signalisation des chantiers dans les zones intéressant la circulation sur la voie publique.</text:p>
      <text:p/>
      <text:h text:outline-level="2">Article 18.3 - Utilisation des voies publiques</text:h>
      <text:p/>
      <text:p>En ce qui concerne l'usage des voies publiques, le bon de commande précise, le cas échéant, les dispositions éventuelles particulières, visées à l'article 34 du CCAG-Travaux, qui s'imposent à l'entrepreneur pour les transports routiers ou pour les circulations d'engins exceptionnels nécessités par les travaux.</text:p>
      <text:p/>
      <text:h text:outline-level="2">Article 18.4 – Clauses diverses concernant le chantier</text:h>
      <text:p/>
      <text:p>La responsabilité de la garde du chantier et des risques qui en découlent sont à la charge de l'entrepreneur.</text:p>
      <text:p/>
      <text:p>Le bon de commande précise, le cas échéant, les éventuelles sujétions de dépose et tri des produits de démolition ou de démontage.</text:p>
      <text:p/>
      <text:h text:outline-level="1">Article 19 – Sécurité et protection de la santé des travailleurs sur le chantier</text:h>
      <text:p/>
      <text:p>Les dispositions suivantes sont applicables pour les chantiers soumis à la réglementation SPS.</text:p>
      <text:p/>
      <text:h text:outline-level="1">Article 20 – Répartition des dépenses communes de chantier</text:h>
      <text:p/>
      <text:p/>
      <text:h text:outline-level="2">20.1 – Multiplicité des corps d'état</text:h>
      <text:p/>
      <text:p>Chaque fois qu'un ouvrage nécessite l'intervention de plusieurs corps d'état ou bénéficie à plusieurs d'entre eux, les dépenses communes (branchements provisoires, protection de chantier, etc...) sont rémunérées conformément à l'article 3 - Prix du marché.</text:p>
      <text:p/>
      <text:p><text:soft-page-break/>Pour le nettoyage du chantier :</text:p>
      <text:p/>
      <text:list xml:id="list34690632" text:style-name="L1">
        <text:list-item>
          <text:p text:style-name="P19">chaque entreprise doit laisser le chantier propre et libre de tout déchet pendant et après l'exécution des travaux dont elle est chargée ;</text:p>
        </text:list-item>
        <text:list-item>
          <text:p text:style-name="P19">chaque entreprise à la charge de l'évacuation de ses propres déblais jusqu'à ses décharges ou aux lieux de stockage éventuellement fixés par le maître de l'ouvrage. Dans ce dernier cas, l'entreprise désignée par le maître de l'ouvrage a la charge de l'enlèvement des déblais stockés et de leur transport aux décharges publiques ;</text:p>
        </text:list-item>
        <text:list-item>
          <text:p text:style-name="P19">chaque entreprise à la charge du nettoyage, de la réparation et de la remise en état des installations qu'elle a salies ou détériorées.</text:p>
        </text:list-item>
      </text:list>
      <text:h text:outline-level="2">20.2 – Dépenses diverses</text:h>
      <text:p/>
      <text:p>Font l'objet d'une répartition forfaitaire en réduction du montant du décompte, les dépenses indiquées ci-après :</text:p>
      <text:list xml:id="list34685666" text:style-name="L1">
        <text:list-item>
          <text:p text:style-name="P19">frais de remise en état des réseaux détériorés (eau, électricité, téléphone, etc...), lorsqu'il y impossibilité de connaître de responsable ;</text:p>
        </text:list-item>
        <text:list-item>
          <text:p text:style-name="P19">frais de réparation et de remplacement des fournitures et matériels mis en œuvre et détériorés ou détournés lorsque l'auteur des dégradations et des détournements ne peut être découvert ou que les dégradations ou que les détournements ne peuvent être imputés à l'entrepreneur d'un lot déterminé ou que la responsabilité de l'auteur, insolvable n'est pas couverte par un tiers.</text:p>
        </text:list-item>
      </text:list>
      <text:p/>
      <text:p>Le maître d'oeuvre est seul juge de la répartition de ces dépenses en cas de conflit entre les entrepreneurs.</text:p>
      <text:h text:outline-level="1">Article 21 – Gestion des déchets</text:h>
      <text:p/>
      <text:p/>
      <text:h text:outline-level="2">Article 21.1 – Suivi des déchets</text:h>
      <text:p/>
      <text:p>Chaque titulaire est soumis à une obligation de tri des déchets qu'il produit ou détient au titre de l'exécution de sa prestation, ainsi qu'à l'évacuation de ces déchets. </text:p>
      <text:p/>
      <text:h text:outline-level="2">Article 21.2 – Sanction des obligations en matière de gestion des déchets</text:h>
      <text:p><text:soft-page-break/></text:p>
      <text:p>Exécution d'office des opérations de tri et d'enlèvement des déchets :</text:p>
      <text:p/>
      <text:p>Le titulaire est soumis à une obligation de tri et d'enlèvement de ses déchets telle que définie ci-avant. Si cette obligation n'est pas respectée, le maître d'ouvrage peut, en vertu des dispositions de l'article L541-3 du code de l'environnement et 37 du CCAG-Travaux, après ordre de service et mise en demeure restée sans effet pendant 30 jours, procéder d'office aux opérations de tri et d'enlèvement des déchets aux frais et risques du titulaire.</text:p>
      <text:p/>
      <text:h text:outline-level="1">Article 22 – Modalités de remise des documents fournis après exécution</text:h>
      <text:p/>
      <text:p>Les délais et conditions de remise des plans et autres documents à fournir après exécution par l'entrepreneur, sont définis dans les documents techniques.</text:p>
      <text:p/>
      <text:h text:outline-level="1">Article 23 – Réception</text:h>
      <text:p/>
      <text:p>Les travaux exécutés au titre de chaque chantier sont réceptionnés au fur et à mesure de leur achèvement dans les conditions prévues par l'article 41 du CCAG-Travaux.</text:p>
      <text:h text:outline-level="1">Article 24 – Mise à disposition de certains ouvrages</text:h>
      <text:p/>
      <text:p>L'ordre de service peut éventuellement préciser si le maître de l'ouvrage se réserve le droit de disposer des ouvrages (ou parties d'ouvrages) non encore achevés et aux stades d'avancement des travaux qu'il définit.</text:p>
      <text:h text:outline-level="1">Article 25 – Modalités de paiement</text:h>
      <text:p/>
      <text:p>Chaque bon de commande donne lieu à l'établissement d'un règlement définitif à la réception des travaux correspondants. Chaque bon de commande pourra comporter plusieurs décomptes mensuels, suivant la durée des travaux.</text:p>
      <text:h text:outline-level="1">Article 26 – Forme des demandes de paiements</text:h>
      <text:p/>
      <text:p>La demande de paiement reprend le descriptif des prestations effectuées sur la base duquel le montant à payer est établi.</text:p>
      <text:p><text:soft-page-break/>La forme de la demande de paiement est établie conformément aux prescriptions du CCAG-Travaux.</text:p>
      <text:p/>
      <text:h text:outline-level="1">Article 27 – Sous-traitance et cotraitance</text:h>
      <text:p/>
      <text:p/>
      <text:h text:outline-level="2">Article 27.1 – Désignation de sous-traitants en cours de accord-cadre</text:h>
      <text:p/>
      <text:p>L'acte spécial précise tous les éléments contenus dans la déclaration prévue à l'article 134 du décret relatif aux marchés publics.</text:p>
      <text:p>Il indique, en outre, pour les sous-traitants bénéficiant du paiement direct :</text:p>
      <text:list xml:id="list34674698" text:style-name="L1">
        <text:list-item>
          <text:p text:style-name="P19">les modalités de règlement des sommes à payer directement au sous-traitant ;</text:p>
        </text:list-item>
        <text:list-item>
          <text:p text:style-name="P19">la personne habilitée à donner les renseignements prévus à l'article 130 du décret relatif aux marchés publics ;</text:p>
        </text:list-item>
        <text:list-item>
          <text:p text:style-name="P19">le comptable assignataire des paiements ;</text:p>
        </text:list-item>
        <text:list-item>
          <text:p text:style-name="P19">le compte à créditer.</text:p>
        </text:list-item>
      </text:list>
      <text:h text:outline-level="2">Article 27.2 – Paiement direct des cotraitants</text:h>
      <text:p/>
      <text:p>En cas de groupement conjoint, chaque membre du groupement perçoit directement les sommes se rapportant à l'exécution de ses propres prestations.</text:p>
      <text:p>Les décomptes sont décomposés en autant de parties qu'il y a de membres à payer séparément, à concurrence du montant dû à chacun.</text:p>
      <text:p>La signature du projet de décompte par le mandataire vaut, pour chaque cotraitant conjoint, acceptation du montant d'acompte ou du solde à lui payer directement, déterminé à partir de la partie du décompte afférente aux prestations exécutées par ce cotraitant.</text:p>
      <text:p>En cas de groupement solidaire, le paiement est effectué sur un compte unique, géré par le mandataire du groupement, sauf si l'accord-cadre prévoit une répartition des paiements entre les membres du groupement et indique les modalités de cette répartition.</text:p>
      <text:p>Lorsque chaque membre du groupement perçoit directement les sommes se rapportant à l'exécution de ses propres prestations, les décomptes sont décomposés en autant de parties qu'il y a de membres à payer séparément, à concurrence du montant dû à chacun.</text:p>
      <text:p><text:soft-page-break/>La signature du projet de décompte par le mandataire vaut, pour chaque cotraitant solidaire, acceptation par celui-ci de la somme à payer éventuellement à chacun des membres du groupement solidaire, compte tenu des modalités de paiement prévues dans l'accord-cadre.</text:p>
      <text:p>Lorsqu'un sous-traitant est payé directement, le membre du groupement ou le mandataire :</text:p>
      <text:list xml:id="list34680671" text:style-name="L1">
        <text:list-item>
          <text:p text:style-name="P19">indique, dans le projet de décompte, la somme à prélever sur celles qui lui sont dues, ou qui sont dues au membre du groupement concerné par la partie de la prestation exécutée, et que le représentant du maître d'ouvrage doit régler à ce sous-traitant ;</text:p>
        </text:list-item>
        <text:list-item>
          <text:p text:style-name="P19">joint la copie des factures de ce sous-traitant acceptées ou rectifiées par ses soins.</text:p>
        </text:list-item>
      </text:list>
      <text:h text:outline-level="2">Article 27.3 – Paiement direct des sous-traitants</text:h>
      <text:p/>
      <text:p>Conformément à l'article 136 du décret relatif aux marchés publics, le sous-traitant adresse au titulaire, sa demande de paiement libellée au nom du maître d'ouvrage, sous pli recommandé avec accusé de réception, ou la dépose auprès du titulaire contre récépissé. La demande de paiement est accompagnée du double de la facture libellée au nom du titulaire, ainsi que de l'accusé de réception ou du récépissé attestant que ce dernier a reçu la demande, ou de l'avis postal attestant que le pli a été refusé ou n'a pas été réclamé par le titulaire.</text:p>
      <text:p>Le titulaire dispose d'un délai de quinze jours à compter de la signature de l'accusé de réception ou du récépissé pour donner son accord ou notifier un refus, d'une part, au sous-traitant et, d'autre part, au maître d'oeuvre.</text:p>
      <text:p>Le sous-traitant adresse également sa demande de paiement au maître d'oeuvre, accompagnée des factures et, de l'accusé de réception ou du récépissé attestant que le titulaire a bien reçu la demande, ou de l'avis postal attestant que le pli a été refusé ou n'a pas été réclamé.</text:p>
      <text:p>Le maître d'oeuvre adresse sans délai au titulaire une copie des factures produites par le sous-traitant.</text:p>
      <text:p>Le maître d'ouvrage procède au paiement du sous-traitant dans le délai décrit à l'article 29 - Délai de paiement.</text:p>
      <text:p>Ce délai court à compter de la réception par le maître d'ouvrage de l'accord, total ou partiel, du titulaire sur le paiement demandé, ou de l'expiration du délai mentionné au deuxième alinéa si, pendant ce délai, le titulaire n'a notifié aucun accord ni aucun refus, ou encore de la réception par le maître d'ouvrage de l'avis postal mentionné au troisième alinéa ci-dessus.</text:p>
      <text:p/>
      <text:p>Le maître d'ouvrage informe le titulaire des paiements qu'il effectue au sous-traitant.</text:p>
      <text:p/>
      <text:h text:outline-level="1">Article 28 – Monnaie de compte de l'accord-cadre</text:h>
      <text:p/>
      <text:p><text:soft-page-break/>La monnaie de compte de l'accord-cadre est l'euro pour toutes les parties prenantes.</text:p>
      <text:p/>
      <text:h text:outline-level="1">Article 29 – Délai de paiement</text:h>
      <text:p/>
      <text:p>Le paiement des sommes dues est effectué dans un délai global maximum de 30 jours.</text:p>
      <text:p/>
      <text:p>Les conditions de mise en œuvre du délai maximum de paiement sont celles énoncées par la loi n°2013-100 du 28 janvier 2013 et le décret n°2013-269 du 29 mars 2013.</text:p>
      <text:p/>
      <text:p>Le taux des intérêts moratoires prévu à l'article 8 du décret précité est égal au taux d'intérêt de la principale facilité de refinancement appliquée par la Banque Centrale Européenne à son opération de refinancement principal la plus récente, en vigueur au premier jour du semestre de l'année civile au cours duquel les intérêts moratoires ont commencé à courir, majoré de huit points de pourcentage.</text:p>
      <text:p/>
      <text:p>En vertu de l'article 40 de la loi du 28 janvier 2013, le retard de paiement donne lieu, de plein droit et sans autre formalité, au versement d'une indemnité forfaitaire pour frais de recouvrement de 40 euros conformément à l'article 9 du décret du 29 mars 2013.</text:p>
      <text:p/>
      <text:h text:outline-level="1">Article 30 – Retenue de garantie</text:h>
      <text:p/>
      <text:p>Il est appliqué une retenue de garantie dont le montant est égal à 5% du montant initial de l'accord-cadre, augmenté, le cas échéant, du montant des avenants. La retenue de garantie est prélevée par fractions sur chacun des versements autres qu'une avance.</text:p>
      <text:p/>
      <text:p>La retenue de garantie peut être remplacée par une caution personnelle et solidaire ou par une garantie à première demande dans les conditions prévues au décret relatif aux marchés publics.</text:p>
      <text:p/>
      <text:p>Lorsque le titulaire est un groupement conjoint, chaque membre du groupement fournit une garantie correspondant aux prestations qui lui sont confiées. Si le mandataire du groupement conjoint est solidaire de chacun des membres du groupement, la garantie peut être fournie par le mandataire pour la totalité de l'accord-cadre.</text:p>
      <text:p><text:soft-page-break/></text:p>
      <text:p>Dans l'hypothèse où la garantie à première demande ne serait pas constituée ou complétée au plus tard à la date à laquelle le titulaire remet la demande de paiement correspondant au premier acompte, la fraction de la retenue de garantie correspondant à l'acompte est prélevée.</text:p>
      <text:p>Le titulaire a la possibilité, pendant toute la durée de l'accord-cadre, de substituer une garantie à première demande à la retenue de garantie. Toutefois, cette garantie à première demande est constituée pour le montant total de l'accord-cadre y compris les avenants. Les montants prélevés au titre de la retenue de garantie sont reversés au titulaire après constitution de la garantie de substitution.</text:p>
      <text:p/>
      <text:p>La retenue de garantie est remboursée, ou les personnes ayant accordé leur caution ou leur garantie à première demande sont libérées, un mois au plus tard à compter de la levée des réserves ou à compter de l'expiration du délai de garantie, dans les conditions prévues à l'article 124 du décret relatif aux marchés publics.</text:p>
      <text:p/>
      <text:h text:outline-level="1">Article 31 – Protection de la main d'oeuvre et conditions de travail</text:h>
      <text:p/>
      <text:p>Conformément aux dispositions prévues à l'article 6 du CCAG-Travaux, les travailleurs employés à l'exécution du contrat doivent recevoir un salaire et bénéficier de conditions de travail au moins aussi favorables que les salaires et conditions de travail établis par voie de convention collective, de sentence arbitrale ou de législation nationale pour un travail de même nature exécuté dans la même région.</text:p>
      <text:p/>
      <text:h text:outline-level="1">Article 32 – Confidentialité</text:h>
      <text:p/>
      <text:p>Le titulaire et le pouvoir adjudicateur se conforment aux obligations de confidentialité indiquées à l'article 5.1 du CCAG-Travaux.</text:p>
      <text:p/>
      <text:h text:outline-level="1">Article 33 – Protection des données à caractère personnel</text:h>
      <text:p/>
      <text:p>Le titulaire et le pouvoir adjudicateur se conforment aux règles de protection des données à caractère personnel évoquées à l'article 5.2 du CCAG-Travaux.</text:p>
      <text:p/>
      <text:h text:outline-level="1">Article 34 – Obligation de parfait achèvement</text:h>
      <text:p><text:soft-page-break/></text:p>
      <text:p>Le délai de garantie est fixé à 12 mois.</text:p>
      <text:p>Pendant le délai de garantie, l'entrepreneur est tenu à l'obligation de parfait achèvement prévue au CCAG-Travaux.</text:p>
      <text:p/>
      <text:h text:outline-level="1">Article 35 – Garantie de bon fonctionnement</text:h>
      <text:p/>
      <text:p>Conformément à l'article L.111-16 du code de la construction et de l'habitation, la garantie de bon fonctionnement est d'une durée minimale de deux ans à compter de la date de réception de l'ouvrage. Elle est due par tous les intervenants soumis à la garantie décennale et garantit le maître d'ouvrage des malfaçons affectant les éléments d'équipements dissociables des éléments constitutifs de l'ouvrage visés par l'article R 111-27 du code de la construction et de l'habitation. Pour activer cette garantie, le maître d'ouvrage doit signaler la défaillance de l'équipement à l'un des intervenants à la construction. Ce signalement peut être notifié par l'envoi d'un recommandé avec accusé de réception ou exploit d'huissier.</text:p>
      <text:p/>
      <text:h text:outline-level="1">Article 36 – Assurances de responsabilité civile professionnelle</text:h>
      <text:p/>
      <text:p>Conformément à l'article 9 du CCAG-Travaux, le titulaire doit contracter les assurances permettant de garantir sa responsabilité à l'égard des tiers, victimes d'accidents ou de dommages causés par la conduite des prestations ou les modalités de leur exécution.</text:p>
      <text:p/>
      <text:p>Il doit justifier dans un délai de quinze jours courant à compter de la notification de l'accord-cadre et avant tout début d'exécution de celui-ci, qu'il est titulaire de ces contrats d'assurances, au moyen d'une attestation établissant l'étendue de la responsabilité garantie.</text:p>
      <text:p/>
      <text:p>A tout moment durant l'exécution de l'accord-cadre, le titulaire doit être en mesure de produire cette attestation, sur demande du pouvoir adjudicateur et dans un délai de quinze jours à compter de la réception de la demande.</text:p>
      <text:p/>
      <text:h text:outline-level="1">Article 37 – Assurances souscrites par le maître d'ouvrage</text:h>
      <text:p/>
      <text:p>Le maître d'ouvrage n'a souscrit à aucune assurance spécifique concernant l'opération.</text:p>
      <text:p><text:soft-page-break/></text:p>
      <text:h text:outline-level="1">Article 38 – Pénalités de retard</text:h>
      <text:p/>
      <text:p>Par dérogation à l'article 20.1 du CCAG-Travaux, le titulaire subit, par jour de retard dans l'achèvement des travaux, une pénalité de 250 euros HT.</text:p>
      <text:p/>
      <text:p>Les stipulations ci-dessus s'entendent pour un retard constaté par rapport au délai d'exécution fixé dans chaque bon de commande.</text:p>
      <text:p/>
      <text:p>Dans le cas où le titulaire se verrait retardé dans l'exécution des travaux par un autre corps d'état ou par toute cause étrangère à son activité, il doit signaler au maître d'oeuvre, dans les cinq jours et par écrit, les raisons et l'importance de ce retard. A défaut de le faire, il n'est pas fondé à élever de réclamation et les pénalités de retard lui sont entièrement applicables.</text:p>
      <text:p/>
      <text:p>Les pénalités de retard ne donnent pas lieu à une quelconque exonération. Les pénalités de retard sont intégralement dues au pouvoir adjudicateur.</text:p>
      <text:p/>
      <text:h text:outline-level="1">Article 39 – Clause pénale en cas de manquement à la réglementation relative au travail dissimulé</text:h>
      <text:p/>
      <text:p>Suite à mise en demeure restée infructueuse, le titulaire de l'accord-cadre qui ne s'est pas acquitté des formalités mentionnées aux articles L.8221-3 à L.8221-5 du code du travail, encourt au libre choix du pouvoir adjudicateur soit l'application d'une sanction financière, soit la résiliation de l'accord-cadre. La sanction choisie par le pouvoir adjudicateur est mentionnée dans la dite mise en demeure.</text:p>
      <text:p>En cas d'application d'une sanction financière, celle-ci est de 10 % du montant initial de l'accord-cadre, sans pouvoir excéder 225000 euros (45000 euros si le cocontractant est une personne physique), ou sans pouvoir excéder 375000 euros (75000 euros si le cocontractant est une personne physique) en cas d'emploi dissimulé d'un mineur soumis à l'obligation scolaire.</text:p>
      <text:p/>
      <text:p>En cas d'application de la résiliation, celle-ci est faite sans indemnités, aux frais et risques du titulaire.</text:p>
      <text:p/>
      <text:h text:outline-level="1"><text:soft-page-break/>Article 40 – Procédure de sauvegarde, redressement et liquidation judiciaire</text:h>
      <text:p/>
      <text:p>Par dérogation à l'article 46.1.2 du CCAG-Travaux, en cas de redressement judiciaire ou de procédure de sauvegarde du prestataire, l'accord-cadre est résilié si après mise en demeure de l'administrateur judiciaire dans les conditions prévues à l'article L622-13 du code de commerce, ce dernier indique ne pas reprendre les obligations du prestataire.</text:p>
      <text:p>En cas de liquidation judiciaire du prestataire, l'accord-cadre est résilié si après mise en demeure du liquidateur dans les conditions prévues à l'article L. 641-11-1 du code de commerce, ce dernier indique ne pas reprendre les obligations du prestataire.</text:p>
      <text:p/>
      <text:p>La résiliation, si elle est prononcée, prend effet à la date de l'évènement. Elle n'ouvre droit, pour le prestataire, à aucune indemnité.</text:p>
      <text:p/>
      <text:h text:outline-level="1">Article 41 – Résiliation</text:h>
      <text:p/>
      <text:p>Le présent document ne déroge pas au CCAG-Travaux en ce qui concerne les modalités de résiliation de l'accord-cadre.</text:p>
      <text:p/>
      <text:h text:outline-level="1">Article 42 – Poursuite des travaux aux frais et risques du titulaire</text:h>
      <text:p/>
      <text:p>Conformément à l'article 48 du CCAG-Travaux, lorsque le titulaire ne se conforme pas aux dispositions de l'accord-cadre ou aux ordres de service, le représentant du pouvoir adjudicateur le met en demeure d'y satisfaire, dans un délai déterminé, par une décision qui lui est notifiée par écrit.</text:p>
      <text:p/>
      <text:p>Ce délai, sauf pour les marchés intéressant la défense ou en cas d'urgence, n'est pas inférieur à quinze jours à compter de la date de notification de la mise en demeure. Si le titulaire n'a pas déféré à la mise en demeure, peuvent être ordonnées soit la poursuite des travaux à ses frais et risques, soit la résiliation de l'accord-cadre à ses torts exclusifs.</text:p>
      <text:p/>
      <text:h text:outline-level="1">Article 43 – Attribution de compétence</text:h>
      <text:p/>
      <text:p><text:soft-page-break/>Le Tribunal adminstratif Lyon est compétent pour tout litige concernant la passation ou l'exécution de cet accord-cadre.</text:p>
      <text:p/>
      <text:h text:outline-level="1">Article 44 – Dérogations</text:h>
      <text:p/>
      <text:p>L'article 11 - Durée du marché - Délais d'exécution déroge à l'article 19 du CCAG-Travaux.</text:p>
      <text:p>L'article 26 - Forme de paiement déroge à l'article 13.1.1 du CCAG-Travaux.</text:p>
      <text:p>L'article 38 - Pénalités de retard déroge à l'article 20.1 du CCAG-Travaux.</text:p>
      <text:p>L'article 39 - Règles générales d'application des pénalités déroge à l'article 20.4 du CCAG-Travaux.</text:p>
      <text:p>L'article 40 - Procédure de sauvegarde, redressement et liquidation judiciaire déroge à l'article 46.1.2 du CCAG-Travaux.</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left="0cm" fo:margin-right="0cm" fo:margin-top="0cm" fo:margin-bottom="0.353cm" fo:text-align="start" style:justify-single-word="false" fo:orphans="2" fo:widows="2" fo:text-indent="0cm" style:auto-text-indent="false" style:vertical-align="auto" style:writing-mode="lr-tb"/>
      <style:text-properties style:font-name="Times New Roman" fo:font-size="11pt" fo:language="fr" fo:country="FR" style:font-name-asian="Calibri" style:font-size-asian="11pt" style:font-name-complex="Verdana1" style:font-size-complex="11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ullet_5f_20_5f_Symbols" style:display-name="Bullet_20_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PasGePage" style:family="table">
      <style:table-properties style:width="16.002cm" table:align="margins" style:writing-mode="lr-tb"/>
    </style:style>
    <style:style style:name="tabPasGePage.A" style:family="table-column">
      <style:table-column-properties style:column-width="8.001cm" style:rel-column-width="32767*"/>
    </style:style>
    <style:style style:name="tabPasGePage.B" style:family="table-column">
      <style:table-column-properties style:column-width="8.001cm" style:rel-column-width="32768*"/>
    </style:style>
    <style:style style:name="tabPasGePage.A1" style:family="table-cell">
      <style:table-cell-properties fo:padding="0.097cm" fo:border="none"/>
    </style:style>
    <style:style style:name="MP1" style:family="paragraph" style:parent-style-name="Footer">
      <style:paragraph-properties fo:text-align="justify" style:justify-single-word="false"/>
      <style:text-properties fo:color="#999999" style:font-name="Times New Roman" fo:font-size="12pt" fo:background-color="#ffffff"/>
    </style:style>
    <style:style style:name="MP2" style:family="paragraph" style:parent-style-name="Footer">
      <style:paragraph-properties fo:text-align="end" style:justify-single-word="false"/>
      <style:text-properties fo:color="#999999" fo:font-size="10pt" fo:font-weight="100" fo:background-color="#ffffff"/>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499cm" fo:margin-left="0cm" fo:margin-right="0cm" fo:margin-top="0cm"/>
      </style:footer-style>
    </style:page-layout>
    <style:page-layout style:name="Mpm2">
      <style:page-layout-properties fo:page-width="20.999cm" fo:page-height="29.699cm" style:num-format="1" style:print-orientation="portrait" fo:margin-top="2cm" fo:margin-bottom="2cm" fo:margin-left="2cm" fo:margin-right="0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able:table table:name="tabPasGePage" table:style-name="tabPasGePage">
          <table:table-column table:style-name="tabPasGePage.A"/>
          <table:table-column table:style-name="tabPasGePage.B"/>
          <table:table-row>
            <table:table-cell table:style-name="tabPasGePage.A1" office:value-type="string">
              <text:p text:style-name="MP1">Cahier des clauses administratives particulières</text:p>
            </table:table-cell>
            <table:table-cell table:style-name="tabPasGePage.A1" office:value-type="string">
              <text:p text:style-name="MP2">Page <text:page-number text:select-page="current">19</text:page-number>/<text:page-count>19</text:page-count></text:p>
            </table:table-cell>
          </table:table-row>
        </table:table>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6-05-27T11:40:19.218000000</dc:date>
    <meta:editing-duration>PT5M10S</meta:editing-duration>
    <meta:editing-cycles>6</meta:editing-cycles>
    <meta:generator>OpenOffice.org/3.1$Win32 OpenOffice.org_project/310m19$Build-9420</meta:generator>
    <meta:document-statistic meta:table-count="1" meta:image-count="0" meta:object-count="0" meta:page-count="19" meta:paragraph-count="226" meta:word-count="4524" meta:character-count="28745"/>
  </office:meta>
</office:document-meta>
</file>