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_5f_69340_5f_1" style:display-name="Tableau_69340_1" style:family="table">
      <style:table-properties style:width="16.002cm" style:rel-width="100%" table:align="left" page-break-inside="auto" style:writing-mode="lr-tb" table:border-model="collapsing"/>
    </style:style>
    <style:style style:name="Tableau_5f_69340_5f_1.A" style:display-name="Tableau_69340_1.A" style:family="table-column">
      <style:table-column-properties style:column-width="8.001cm" style:rel-column-width="23*"/>
    </style:style>
    <style:style style:name="Tableau_5f_69340_5f_1.A1" style:display-name="Tableau_69340_1.A1" style:family="table-cell">
      <style:table-cell-properties fo:padding="0.049cm" fo:border="0.002cm solid #000000"/>
    </style:style>
    <style:style style:name="Tableau_5f_69622_5f_1" style:display-name="Tableau_69622_1" style:family="table">
      <style:table-properties style:width="16.002cm" style:rel-width="100%" table:align="left" page-break-inside="auto" style:writing-mode="lr-tb" table:border-model="collapsing"/>
    </style:style>
    <style:style style:name="Tableau_5f_69622_5f_1.A" style:display-name="Tableau_69622_1.A" style:family="table-column">
      <style:table-column-properties style:column-width="8.001cm" style:rel-column-width="23*"/>
    </style:style>
    <style:style style:name="Tableau_5f_69622_5f_1.A1" style:display-name="Tableau_69622_1.A1" style:family="table-cell">
      <style:table-cell-properties fo:padding="0.049cm" fo:border="0.002cm solid #000000"/>
    </style:style>
    <style:style style:name="P1" style:family="paragraph" style:parent-style-name="Footer">
      <style:paragraph-properties fo:text-align="justify" style:justify-single-word="false"/>
      <style:text-properties fo:color="#999999" style:font-name="Times New Roman" fo:font-size="12pt" fo:background-color="#ffffff"/>
    </style:style>
    <style:style style:name="P2" style:family="paragraph" style:parent-style-name="Footer">
      <style:paragraph-properties fo:text-align="end" style:justify-single-word="false"/>
      <style:text-properties fo:color="#999999" fo:font-size="10pt" fo:font-weight="100" fo:background-color="#ffffff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  <style:text-properties fo:color="#800000" style:font-name="Verdana" fo:font-weight="bold" style:language-asian="en" style:country-asian="US" style:font-weight-asian="bold" style:language-complex="ar" style:country-complex="SA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color="#800000" style:font-name="Verdana" fo:font-size="16pt" fo:font-weight="bold" style:font-size-asian="16pt" style:language-asian="en" style:country-asian="US" style:font-weight-asian="bold" style:font-size-complex="16pt" style:language-complex="ar" style:country-complex="SA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language-asian="en" style:country-asian="US" style:language-complex="ar" style:country-complex="SA"/>
    </style:style>
    <style:style style:name="P8" style:family="paragraph" style:parent-style-name="Standard">
      <style:paragraph-properties loext:contextual-spacing="false" fo:margin-top="0cm" fo:margin-bottom="0cm"/>
      <style:text-properties style:font-name="Times New Roman" fo:font-size="16pt" fo:font-weight="bold" style:font-size-asian="16pt" style:language-asian="fr" style:country-asian="FR" style:font-weight-asian="bold" style:font-size-complex="16pt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Verdana" fo:font-weight="bold" style:language-asian="en" style:country-asian="US" style:font-weight-asian="bold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ffffff" style:font-name="Verdana" fo:font-size="16pt" fo:font-weight="bold" style:font-size-asian="16pt" style:language-asian="en" style:country-asian="US" style:font-weight-asian="bold" style:font-size-complex="16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ffffff" style:font-name="Verdana" fo:font-size="20pt" fo:font-weight="bold" style:font-size-asian="20pt" style:language-asian="en" style:country-asian="US" style:font-weight-asian="bold" style:font-size-complex="2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language-asian="en" style:country-asian="US" style:font-weight-asian="bold" style:font-size-complex="16pt" style:language-complex="ar" style:country-complex="SA"/>
    </style:style>
    <style:style style:name="P13" style:family="paragraph" style:parent-style-name="Standard">
      <style:text-properties style:font-name="Verdana" fo:font-size="12pt" fo:font-weight="bold" style:font-size-asian="12pt" style:language-asian="en" style:country-asian="US" style:font-weight-asian="bold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Arial" fo:font-size="8pt" fo:font-weight="bold" fo:background-color="#ffffff"/>
    </style:style>
    <style:style style:name="P15" style:family="paragraph" style:parent-style-name="Standard">
      <style:paragraph-properties loext:contextual-spacing="false" fo:margin-top="0.141cm" fo:margin-bottom="0cm"/>
      <style:text-properties style:font-name="Verdana" fo:font-size="12pt" fo:font-weight="bold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loext:contextual-spacing="false" fo:margin-top="0.106cm" fo:margin-bottom="0cm"/>
      <style:text-properties style:font-name="Verdana" fo:font-size="12pt" fo:font-weight="bold" style:font-size-asian="12pt" style:language-asian="en" style:country-asian="US" style:font-weight-asian="bold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fo:font-weight="bold" style:font-size-asian="16pt" style:language-asian="en" style:country-asian="US" style:font-weight-asian="bold" style:font-size-complex="16pt" style:language-complex="ar" style:country-complex="SA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Times New Roman" fo:font-size="12pt" fo:background-color="#ffffff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16.51cm" style:type="right" style:leader-style="dotted" style:leader-text="."/>
        </style:tab-stops>
      </style:paragraph-properties>
      <style:text-properties fo:color="#000000" style:font-name="Times New Roman" fo:font-size="12pt" fo:background-color="#ffffff"/>
    </style:style>
    <style:style style:name="T1" style:family="text">
      <style:text-properties style:font-name="Arial" fo:font-size="8pt" fo:font-weight="bold" fo:background-color="#fffff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lr-tb">
        <style:background-image/>
      </style:graphic-properties>
    </style:style>
    <text:list-style style:name="L1">
      <text:list-level-style-bullet text:level="1" text:style-name="Bullet_5f_20_5f_Symbols" style:num-suffix="." text:bullet-char="○">
        <style:list-level-properties text:space-before="0.748cm" text:min-label-width="0.499cm"/>
      </text:list-level-style-bullet>
      <text:list-level-style-bullet text:level="2" text:style-name="Bullet_5f_20_5f_Symbols" style:num-suffix="." text:bullet-char="○">
        <style:list-level-properties text:space-before="1.995cm" text:min-label-width="0.499cm"/>
      </text:list-level-style-bullet>
      <text:list-level-style-bullet text:level="3" text:style-name="Bullet_5f_20_5f_Symbols" style:num-suffix="." text:bullet-char="○">
        <style:list-level-properties text:space-before="3.242cm" text:min-label-width="0.499cm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20_5f_Symbols" style:num-suffix="." text:bullet-char="●">
        <style:list-level-properties text:space-before="0.748cm" text:min-label-width="0.499cm"/>
      </text:list-level-style-bullet>
      <text:list-level-style-bullet text:level="2" text:style-name="Bullet_5f_20_5f_Symbols" style:num-suffix="." text:bullet-char="●">
        <style:list-level-properties text:space-before="1.995cm" text:min-label-width="0.499cm"/>
      </text:list-level-style-bullet>
      <text:list-level-style-bullet text:level="3" text:style-name="Bullet_5f_20_5f_Symbols" style:num-suffix="." text:bullet-char="●">
        <style:list-level-properties text:space-before="3.242cm" text:min-label-width="0.499cm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79cm" svg:stroke-color="#891114" draw:fill-color="#ffffff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640c0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6cm" svg:stroke-color="#b90519" draw:fill-color="#891114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ILLE DE PIERRE BENITE</text:p>
      <text:p text:style-name="P9">Place Jean Jaurès</text:p>
      <text:p text:style-name="P9">69491 PIERRE-BENITE</text:p>
      <text:p text:style-name="P9">Tel : 04.78.86.62.62</text:p>
      <text:p text:style-name="P5"/>
      <text:p text:style-name="P5"/>
      <text:p text:style-name="P6"><draw:frame draw:style-name="fr1" draw:name="Cadre1" text:anchor-type="char" svg:x="0.318cm" svg:y="0.665cm" svg:width="9.525cm" svg:height="2.425cm" draw:z-index="6"><draw:text-box><text:p text:style-name="P10">Marché de travaux</text:p></draw:text-box></draw:frame><draw:custom-shape text:anchor-type="char" draw:z-index="4" draw:style-name="gr2" svg:width="9.526cm" svg:height="4.331cm" svg:x="0.318cm" svg:y="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8"/>
      <text:p text:style-name="P8"><draw:custom-shape text:anchor-type="char" draw:z-index="5" draw:style-name="gr3" svg:width="10.161cm" svg:height="4.014cm" svg:x="7.303cm" svg:y="0.5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frame draw:style-name="fr1" draw:name="1" text:anchor-type="char" svg:x="7.304cm" svg:y="0.235cm" svg:width="10.16cm" svg:height="3.493cm" draw:z-index="7"><draw:text-box><text:p text:style-name="P11">Acte d'engagement</text:p><text:p text:style-name="P4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2" text:anchor-type="char" svg:x="0.318cm" svg:y="0.088cm" svg:width="15.875cm" svg:height="1.27cm" draw:z-index="1"><draw:text-box><text:p text:style-name="P15">Objet du marché ordinaire</text:p></draw:text-box></draw:frame><draw:custom-shape text:anchor-type="char" draw:z-index="0" draw:style-name="gr1" svg:width="16.828cm" svg:height="0.953cm" svg:x="0.318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12">Plan particulier d'alerte face aux risques majeurs - Alerte confinement</text:p>
      <text:p text:style-name="P8"/>
      <text:p text:style-name="P5"/>
      <text:p text:style-name="P5"><draw:frame draw:style-name="fr1" draw:name="3" text:anchor-type="char" svg:x="0.318cm" svg:y="0.42cm" svg:width="15.875cm" svg:height="0.953cm" draw:z-index="3"><draw:text-box><text:p text:style-name="P16">Numéro de Marché :</text:p></draw:text-box></draw:frame><draw:custom-shape text:anchor-type="char" draw:z-index="2" draw:style-name="gr1" svg:width="16.828cm" svg:height="0.953cm" svg:x="0.318cm" svg:y="0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Standard"/>
      <text:p text:style-name="Standard"/>
      <text:p text:style-name="P13"/>
      <text:p text:style-name="P3"/>
      <text:p text:style-name="Standard"/>
      <text:p text:style-name="Standard">Le présent marché est passé en vertu des dispositions de l'article 27 du décret n° 2016-360 du 25 mars 2016 relatif aux marchés publics, régissant la procédure adaptée.</text:p>
      <text:p text:style-name="Standard"/>
      <text:p text:style-name="Standard"/>
      <text:h text:style-name="Heading_20_1" text:outline-level="1">Article 1 – Contacts</text:h>
      <text:p text:style-name="Standard"/>
      <text:p text:style-name="Standard">Autorité compétente pour signer le marché : Monsieur le Maire</text:p>
      <text:p text:style-name="Standard"/>
      <text:p text:style-name="Standard">Personne désignée pour renseigner les bénéficiaires des nantissements (article 130 du décret relatif aux marchés publics) : Le Maire</text:p>
      <text:p text:style-name="Standard"/>
      <text:p text:style-name="Standard">Comptable assignataire des paiements : Tresorier principal</text:p>
      <text:p text:style-name="Standard"/>
      <text:p text:style-name="Standard">69600 OULLINS</text:p>
      <text:p text:style-name="Standard"/>
      <text:p text:style-name="Standard"/>
      <text:h text:style-name="Heading_20_1" text:outline-level="1">Article 2 – Contractant</text:h>
      <text:p text:style-name="Standard"/>
      <text:p text:style-name="Standard">Je soussigné,</text:p>
      <text:p text:style-name="Standard"/>
      <text:p text:style-name="Standard">Nom et Prénom : <text:tab/></text:p>
      <text:p text:style-name="Standard"/>
      <text:p text:style-name="Standard">[] Agissant en mon nom personnel :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Sous le n° <text:tab/></text:p>
      <text:p text:style-name="Standard"><text:soft-page-break/>Téléphone : <text:tab/></text:p>
      <text:p text:style-name="Standard">Télécopie : <text:tab/></text:p>
      <text:p text:style-name="Standard">Courriel : <text:tab/></text:p>
      <text:list xml:id="list30536835" text:style-name="L1">
        <text:list-item>
          <text:p text:style-name="P18">[] Je suis le mandataire solidaire des membres du groupement conjoint présenté en annexe</text:p>
        </text:list-item>
        <text:list-item>
          <text:p text:style-name="P18">[] Je suis le mandataire non solidaire des membres du groupement conjoint présenté en annexe</text:p>
        </text:list-item>
        <text:list-item>
          <text:p text:style-name="P18">[] Je suis le mandataire des membres du groupement solidaire présenté en annexe</text:p>
        </text:list-item>
      </text:list>
      <text:p text:style-name="Standard"/>
      <text:p text:style-name="Standard">[] Agissant pour le nom et pour le compte de la société (intitulé complet et forme juridique de la société) : <text:tab/></text:p>
      <text:p text:style-name="Standard"><text:tab/>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Sous le n° <text:tab/></text:p>
      <text:p text:style-name="Standard">Téléphone : <text:tab/></text:p>
      <text:p text:style-name="Standard">Télécopie : <text:tab/></text:p>
      <text:p text:style-name="Standard">Courriel : <text:tab/></text:p>
      <text:list xml:id="list36752022" text:style-name="L1">
        <text:list-item>
          <text:p text:style-name="P18">[] La société désignée ci-dessus est le mandataire solidaire des membres du groupement conjoint présenté en annexe</text:p>
        </text:list-item>
        <text:list-item>
          <text:p text:style-name="P18">[] La société désignée ci-dessus est le mandataire non solidaire des membres du groupement conjoint présenté en annexe</text:p>
        </text:list-item>
        <text:list-item>
          <text:p text:style-name="P18">[] La société désignée ci-dessus est le mandataire des membres du groupement solidaire présenté en annexe</text:p>
        </text:list-item>
      </text:list>
      <text:p text:style-name="Standard"/>
      <text:p text:style-name="Standard">Désigné dans le marché, sous le nom " titulaire " ;</text:p>
      <text:list xml:id="list30540605" text:style-name="L2">
        <text:list-item>
          <text:p text:style-name="P19">après avoir pris connaissance du cahier des clauses administratives particulières (CCAP) et des documents qui y sont mentionnés ;</text:p>
        </text:list-item>
        <text:list-item>
          <text:p text:style-name="P19">M'ENGAGE à produire, si mon offre est retenue et si je ne les ai pas déjà fournis à l'appui de mon offre, les pièces prévues à l'article 51 du décret relatif aux marchés publics dans un délai de 10 jours francs à compter de la date de réception de la demande qui m'en sera faite par la personne signataire du marché.</text:p>
        </text:list-item>
      </text:list>
      <text:p text:style-name="Standard"><text:soft-page-break/>L'offre ainsi présentée ne me lie toutefois que si son acceptation m'est notifiée dans un délai de 90 jours à compter de la date limite fixée pour la réception des offres.</text:p>
      <text:p text:style-name="Standard"/>
      <text:p text:style-name="Standard"/>
      <text:h text:style-name="Heading_20_1" text:outline-level="1">Article 3 – Type de prix</text:h>
      <text:p text:style-name="Standard"/>
      <text:p text:style-name="Standard">Les prestations sont traitées à prix forfaitaires.</text:p>
      <text:p text:style-name="Standard"/>
      <text:p text:style-name="Standard"/>
      <text:h text:style-name="Heading_20_1" text:outline-level="1">Article 4 – Modalités de variation du prix</text:h>
      <text:p text:style-name="Standard"/>
      <text:p text:style-name="Standard">Les prix sont fermes et actualisables.</text:p>
      <text:p text:style-name="Standard">L'index I de la formule d'actualisation est l'index de référence : BT47 - ELECTRICITE publié au INSEE.</text:p>
      <text:p text:style-name="Standard"/>
      <text:p text:style-name="Standard">Le prix actualisé est obtenu en appliquant au prix initial le coefficient Cn résultant de la formule suivante:</text:p>
      <text:p text:style-name="Standard"/>
      <text:p text:style-name="Standard">Cn = I(d-3)/Io</text:p>
      <text:p text:style-name="Standard">I (d-3) est la valeur de l'indice établie à une date antérieure de trois mois à la date de commencement d'exécution des prestations.</text:p>
      <text:p text:style-name="Standard">Io est la valeur de l'indice établie pour le mois d'établissement du prix.</text:p>
      <text:p text:style-name="Standard">Le coefficient résultant du calcul de la formule d'actualisation est arrondi au millième supérieur.</text:p>
      <text:p text:style-name="Standard"/>
      <text:p text:style-name="Standard">L'actualisation est appliquée si un délai supérieur à trois mois s'écoule entre le mois d'établissement du prix et la date de commencement d'exécution des prestations.</text:p>
      <text:p text:style-name="Standard"/>
      <text:p text:style-name="Standard"/>
      <text:h text:style-name="Heading_20_1" text:outline-level="1">Article 5 - Mois d'établissement des prix du marché</text:h>
      <text:p text:style-name="Standard"/>
      <text:p text:style-name="Standard"><text:soft-page-break/>Les prix sont réputés établis aux conditions économiques du mois de mars 2017.</text:p>
      <text:p text:style-name="Standard"/>
      <text:p text:style-name="Standard">Ce mois est appelé mois zéro (M0).</text:p>
      <text:p text:style-name="Standard"/>
      <text:p text:style-name="Standard"/>
      <text:h text:style-name="Heading_20_1" text:outline-level="1">Article 6 - Contenu des prix</text:h>
      <text:p text:style-name="Standard"/>
      <text:p text:style-name="Standard">Les prix sont réputés complets.</text:p>
      <text:p text:style-name="Standard"/>
      <text:p text:style-name="Standard">Ils comprennent notamment toutes les charges fiscales, parafiscales, ou autres frappant obligatoirement la prestation.</text:p>
      <text:p text:style-name="Standard"/>
      <text:p text:style-name="Standard"/>
      <text:h text:style-name="Heading_20_2" text:outline-level="2">Article 6.1 – Modalités d'établissement des prix</text:h>
      <text:p text:style-name="Standard"/>
      <text:p text:style-name="Standard">Les prix du marché sont hors T.V.A. et tiennent compte des éventuelles sujétions techniques précisées dans les documents techniques.</text:p>
      <text:p text:style-name="Standard"/>
      <text:p text:style-name="Standard"/>
      <text:h text:style-name="Heading_20_2" text:outline-level="2">Article 6.2 – Prestations fournies à l'entrepreneur</text:h>
      <text:p text:style-name="Standard"/>
      <text:p text:style-name="Standard">Outre les facilités dont bénéficie l'entreprise pour l'installation de ses chantiers, le maître de l'ouvrage fournit à titre gratuit les prestations suivantes :</text:p>
      <text:p text:style-name="Standard"/>
      <text:p text:style-name="Standard">eau, électricité</text:p>
      <text:p text:style-name="Standard"/>
      <text:p text:style-name="Standard"/>
      <text:h text:style-name="Heading_20_1" text:outline-level="1">Article 7 – Prix (à compléter par le candidat)</text:h>
      <text:p text:style-name="Standard"/>
      <text:p text:style-name="Standard"><text:soft-page-break/>Les prestations sont rémunérées par application d'un prix global forfaitaire égal à :</text:p>
      <text:p text:style-name="Standard"/>
      <text:p text:style-name="Standard"/>
      <text:list xml:id="list36767936" text:style-name="L2">
        <text:list-item>
          <text:p text:style-name="P19">montant HT <text:tab/> euros (en chiffres)</text:p>
        </text:list-item>
        <text:list-item>
          <text:p text:style-name="P19">montant HT <text:tab/></text:p>
          <text:p text:style-name="P19"/>
          <text:p text:style-name="P19"><text:tab/> euros (en lettres)</text:p>
        </text:list-item>
        <text:list-item>
          <text:p text:style-name="P19">TVA au taux de 20 %</text:p>
        </text:list-item>
        <text:list-item>
          <text:p text:style-name="P19">montant TTC <text:tab/> euros (en chiffres)</text:p>
        </text:list-item>
        <text:list-item>
          <text:p text:style-name="P19">montant TTC <text:tab/></text:p>
          <text:p text:style-name="P19"/>
          <text:p text:style-name="P19"><text:tab/> euros (en lettres)</text:p>
        </text:list-item>
      </text:list>
      <text:p text:style-name="Standard"/>
      <text:p text:style-name="Standard">En cas de groupement, la répartition de la rémunération entre les membres du groupement est annexée à cet acte d'engagement.</text:p>
      <text:p text:style-name="Standard"/>
      <text:p text:style-name="Standard"/>
      <text:h text:style-name="Heading_20_1" text:outline-level="1">Article 8 – Sous-traitance</text:h>
      <text:p text:style-name="Standard"/>
      <text:p text:style-name="Standard">Les annexes n°................................. à cet acte d'engagement indiquent la nature et le montant des prestations qu'il est envisagé de faire exécuter par des sous-traitants payés directement, les noms de ces sous-traitants et les conditions de paiement des contrats de sous-traitance ; le montant des prestations sous-traitées indiqué dans chaque annexe constitue le montant maximal de la créance que le sous-traitant concerné pourra présenter en nantissement ou céder.</text:p>
      <text:p text:style-name="Standard">Chaque annexe constitue une demande d'acceptation du sous-traitant concerné et d'agrément des conditions de paiement du contrat de sous-traitance, demande qui est réputée prendre effet à la date de notification du marché ; cette notification est réputée emporter acceptation du sous-traitant et agrément des conditions de paiement du contrat de sous-traitance.</text:p>
      <text:p text:style-name="Standard">Le montant total des prestations qu'il est envisagé de sous-traiter conformément à ces annexes est de :</text:p>
      <text:list xml:id="list36750288" text:style-name="L2">
        <text:list-item>
          <text:p text:style-name="P19">Taux de TVA : autoliquidation (la TVA est due par le titulaire)</text:p>
        </text:list-item>
        <text:list-item>
          <text:p text:style-name="P19">montant maximum hors taxes <text:tab/> euros (en chiffres)</text:p>
        </text:list-item>
      </text:list>
      <text:h text:style-name="Heading_20_1" text:outline-level="1"><text:soft-page-break/>Article 9 – Durée du marché</text:h>
      <text:p text:style-name="Standard"/>
      <text:p text:style-name="Standard">Le marché commence à compter de la date indiquée sur l'ordre de service.</text:p>
      <text:p text:style-name="Standard"/>
      <text:p text:style-name="Standard">Le délai d'exécution des prestations est de 2 mois.</text:p>
      <text:h text:style-name="Heading_20_1" text:outline-level="1">Article 10 – Paiement</text:h>
      <text:p text:style-name="Standard"/>
      <text:p text:style-name="Standard">En cas de paiement sur un seul compte, le pouvoir adjudicateur se libère des sommes dues au titre du présent marché en faisant porter le montant au crédit du compte suivant :</text:p>
      <text:p text:style-name="Standard">Libellé du compte :<text:tab/></text:p>
      <text:p text:style-name="Standard">Domiciliation :<text:tab/></text:p>
      <text:p text:style-name="Standard">Adresse :<text:tab/></text:p>
      <text:p text:style-name="Standard">CODE IBAN :<text:tab/></text:p>
      <text:p text:style-name="Standard">Code BIC :<text:tab/></text:p>
      <text:p text:style-name="Standard"/>
      <text:p text:style-name="Standard">En cas de paiement sur plusieurs comptes, dupliquer et remplir l'annexe "en cas de réponse en groupement" autant de fois que nécessaire.</text:p>
      <text:p text:style-name="Standard"/>
      <text:p text:style-name="Standard">Toutefois, le pouvoir adjudicateur se libère des sommes dues aux sous-traitants payés directement en faisant porter les montants au crédit des comptes désignés dans les annexes, les avenants ou les actes spéciaux.</text:p>
      <text:p text:style-name="Standard"/>
      <text:p text:style-name="Standard">Les paiements sont effectués en EUROS.</text:p>
      <text:p text:style-name="Standard"/>
      <text:p text:style-name="Standard"/>
      <text:h text:style-name="Heading_20_1" text:outline-level="1">Article 11 – Affirmation sur l'honneur</text:h>
      <text:p text:style-name="Standard"/>
      <text:p text:style-name="Standard"/>
      <text:list xml:id="list36768205" text:style-name="L2">
        <text:list-item>
          <text:p text:style-name="P19">J'affirme, sous peine de résiliation du marché à mes torts exclusifs, ne pas tomber</text:p>
        </text:list-item>
        <text:list-item>
          <text:p text:style-name="P19"><text:soft-page-break/>J'affirme, sous peine de résiliation du marché à ses torts exclusifs, que la société/le groupement d'intérêt économique, pour lequel j'interviens, ne tombe pas</text:p>
        </text:list-item>
        <text:list-item>
          <text:p text:style-name="P19">Nous affirmons, sous peine de résiliation du marché à nos torts exclusifs, ne pas tomber</text:p>
        </text:list-item>
        <text:list-item>
          <text:p text:style-name="P19">Nous affirmons, sous peine de résiliation du marché, à leurs torts exclusifs, que les sociétés pour lesquelles nous intervenons ne tombent pas</text:p>
        </text:list-item>
      </text:list>
      <text:p text:style-name="Standard"/>
      <text:p text:style-name="Standard">sous le coup des interdictions énumérées aux articles 45 et 48 de l'ordonnance n° 2015-899 du 23 juillet 2015 relative aux marchés publics concernant les liquidations, faillites personnelles, les infractions au code général des impôts, les interdictions d'ordre législatif, réglementaire ou de justice.</text:p>
      <text:p text:style-name="Standard"/>
      <text:p text:style-name="Standard">Les déclarations similaires des sous-traitants énumérés plus haut sont annexées à cet acte d'engagement.</text:p>
      <text:p text:style-name="Standard"/>
      <text:p text:style-name="Standard"/>
      <text:h text:style-name="Heading_20_1" text:outline-level="1">Article 12 – Engagement du candidat</text:h>
      <text:p text:style-name="Standard"/>
      <text:p text:style-name="P14">Fait en un seul original</text:p>
      <text:p text:style-name="Standard"/>
      <text:p text:style-name="Standard">A <text:tab/></text:p>
      <text:p text:style-name="Standard">le <text:tab/></text:p>
      <text:p text:style-name="Standard"/>
      <text:p text:style-name="Standard">Mention manuscrite "lu et approuvé"</text:p>
      <text:p text:style-name="Standard"/>
      <text:p text:style-name="Standard">Signature(s) du(des) candidat(s) (représentant(s) habilité(s) pour signer le marché)</text:p>
      <text:p text:style-name="Standard"/>
      <text:p text:style-name="P3"/>
      <text:h text:style-name="Heading_20_1" text:outline-level="1">Article 13 – Liste des annexes à l'acte d'engagement</text:h>
      <text:p text:style-name="Standard"/>
      <text:p text:style-name="Standard"/>
      <text:list xml:id="list36752257" text:style-name="L2">
        <text:list-item>
          <text:p text:style-name="P19">Annexe 1 - En cas de réponse en groupement </text:p>
        </text:list-item>
      </text:list>
      <text:list xml:id="list36773846" text:style-name="L2">
        <text:list-item>
          <text:p text:style-name="P19">Annexe 2 - En cas de sous-traitance</text:p>
        </text:list-item>
      </text:list>
      <text:list xml:id="list36772150" text:style-name="L2">
        <text:list-item>
          <text:p text:style-name="P19">Annexe 3 - Modèle de déclaration sur l'honneur</text:p>
        </text:list-item>
      </text:list>
      <text:list xml:id="list36749813" text:style-name="L2">
        <text:list-item>
          <text:p text:style-name="P19">Annexe 4 - Certificat de visite du site ou des locaux</text:p>
        </text:list-item>
      </text:list>
      <text:h text:style-name="Heading_20_1" text:outline-level="1">Article 14 - Acceptation du marché (à remplir par le pouvoir adjudicateur)</text:h>
      <text:p text:style-name="Standard"/>
      <text:p text:style-name="Standard">Est acceptée la présente offre pour valoir acte d'engagement</text:p>
      <text:p text:style-name="Standard">A<text:tab/></text:p>
      <text:p text:style-name="Standard">le<text:tab/></text:p>
      <text:p text:style-name="Standard"/>
      <text:p text:style-name="Standard">Signature de l'autorité compétente en vertu de Délibération du 1er juillet 2014.</text:p>
      <text:p text:style-name="Standard"/>
      <text:p text:style-name="P3"/>
      <text:h text:style-name="Heading_20_1" text:outline-level="1">Article 15 - Date d'effet du marché (à remplir par le pouvoir adjudicateur)</text:h>
      <text:p text:style-name="Standard"/>
      <text:p text:style-name="Standard">En cas de remise contre récépissé : </text:p>
      <text:p text:style-name="Standard"/>
      <text:p text:style-name="Standard">Le titulaire signera la formule ci-dessous :</text:p>
      <text:p text:style-name="Standard">« Reçu à titre de notification une copie du présent marché » :</text:p>
      <text:p text:style-name="Standard">A <text:tab/>,</text:p>
      <text:p text:style-name="Standard">le <text:tab/></text:p>
      <text:p text:style-name="Standard">Signature du titulaire</text:p>
      <text:p text:style-name="Standard"/>
      <text:p text:style-name="Standard">En cas d'envoi en LRAR : </text:p>
      <text:p text:style-name="Standard"/>
      <text:p text:style-name="Standard">Coller ci-dessous l'avis de réception postal, daté et signé par le titulaire</text:p>
      <text:p text:style-name="Standard"/>
      <text:p text:style-name="P3"/>
      <text:p text:style-name="Standard"/>
      <text:p text:style-name="Standard"><text:span text:style-name="T1">Cadre pour nantissement ou cession de créance :</text:span> (1)</text:p>
      <text:p text:style-name="Standard"/>
      <text:p text:style-name="Standard">Formule d'origine</text:p>
      <text:p text:style-name="Standard"/>
      <text:p text:style-name="Standard">Copie délivrée en unique exemplaire pour être remise à l'établissement de crédit en cas de cession ou de nantissement de créance de :</text:p>
      <text:list xml:id="list36757856" text:style-name="L2">
        <text:list-item>
          <text:p text:style-name="P19">la totalité du marché (2)</text:p>
        </text:list-item>
        <text:list-item>
          <text:p text:style-name="P19">la partie des prestations évaluées à <text:tab/> euros (en lettres) <text:line-break/>que le titulaire n'envisage pas de confier à des sous-traitants bénéficiant du paiement direct.</text:p>
        </text:list-item>
        <text:list-item>
          <text:p text:style-name="P19">la partie des prestations évaluées à <text:tab/> euros (en lettres)<text:line-break/>et devant être exécutées par <text:tab/> en qualité de :</text:p>
          <text:list text:style-name="L1">
            <text:list-item>
              <text:p text:style-name="P18">[] cotraitant</text:p>
            </text:list-item>
            <text:list-item>
              <text:p text:style-name="P18">[] soustraitant</text:p>
            </text:list-item>
          </text:list>
        </text:list-item>
      </text:list>
      <text:p text:style-name="Standard"/>
      <text:p text:style-name="Standard">A <text:tab/> ,</text:p>
      <text:p text:style-name="Standard"/>
      <text:p text:style-name="Standard">le (3) <text:tab/></text:p>
      <text:p text:style-name="Standard"/>
      <text:p text:style-name="Standard">Signature,</text:p>
      <text:p text:style-name="Standard"/>
      <text:p text:style-name="Standard"/>
      <text:p text:style-name="Standard"/>
      <text:p text:style-name="Standard">(1) A remplir par le pouvoir adjudicateur en original sur une photocopie.</text:p>
      <text:p text:style-name="Standard">(2) Rayer la mention inutile.</text:p>
      <text:p text:style-name="Standard"/>
      <text:p text:style-name="Standard">(3) Date et signature originales.</text:p>
      <text:p text:style-name="Standard"/>
      <text:p text:style-name="P14">Annotations ultérieures éventuelles</text:p>
      <text:p text:style-name="Standard"><text:soft-page-break/></text:p>
      <text:p text:style-name="Standard">Le titulaire souhaite ne pas confier l'exécution d'une partie des prestations à des sous-traitants bénéficiant du paiement direct. Cette partie non sous-traitée est au maximum de <text:tab/> euros TTC.</text:p>
      <text:p text:style-name="Standard"/>
      <text:p text:style-name="P3"/>
      <text:p text:style-name="Standard">ANNEXE 1 - En cas de réponse en Groupement </text:p>
      <text:p text:style-name="Standard">Acheteur : VILLE DE PIERRE BENITE</text:p>
      <text:p text:style-name="Standard">Place Jean Jaurés</text:p>
      <text:p text:style-name="Standard">BP 10008</text:p>
      <text:p text:style-name="Standard">69491 PIERRE-BENITE</text:p>
      <text:p text:style-name="Standard">04.78.86.62.62</text:p>
      <text:p text:style-name="Standard">Plan particulier d'alerte face aux risques majeurs - Alerte confinement</text:p>
      <text:h text:style-name="Heading_20_1" text:outline-level="1">Cotraitant n°.... (A reproduire pour chacun des cotraitants)</text:h>
      <text:p text:style-name="Standard"/>
      <text:p text:style-name="Standard"/>
      <text:h text:style-name="Heading_20_2" text:outline-level="2">Désignation du cotraitant :</text:h>
      <text:p text:style-name="Standard"/>
      <text:p text:style-name="Standard">Je soussigné,</text:p>
      <text:p text:style-name="Standard">Nom et Prénom : <text:tab/></text:p>
      <text:p text:style-name="Standard">[] Agissant en mon nom personnel :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Sous le n° <text:tab/></text:p>
      <text:p text:style-name="Standard">Téléphone : <text:tab/></text:p>
      <text:p text:style-name="Standard">Télécopie : <text:tab/></text:p>
      <text:p text:style-name="Standard">Courriel : <text:tab/></text:p>
      <text:p text:style-name="Standard">[] Agissant pour le nom et pour le compte de la société (intitulé complet et forme juridique de la société : <text:tab/></text:p>
      <text:p text:style-name="Standard"><text:tab/>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<text:soft-page-break/>Sous le n° <text:tab/></text:p>
      <text:p text:style-name="Standard">Téléphone : <text:tab/></text:p>
      <text:p text:style-name="Standard">Télécopie : <text:tab/></text:p>
      <text:p text:style-name="Standard">Courriel : <text:tab/></text:p>
      <text:p text:style-name="Standard">[] En tant que membre du groupement conjoint</text:p>
      <text:p text:style-name="Standard"/>
      <text:p text:style-name="Standard">[] En tant que membre du groupement solidaire</text:p>
      <text:p text:style-name="Standard"/>
      <text:p text:style-name="Standard"/>
      <text:list xml:id="list36760988" text:style-name="L2">
        <text:list-item>
          <text:p text:style-name="P19">après avoir pris connaissance du cahier des clauses administratives particulières (CCAP) et des documents qui y sont mentionnés ;</text:p>
        </text:list-item>
        <text:list-item>
          <text:p text:style-name="P19">M'ENGAGE à produire, si mon offre est retenue et si je ne les ai pas déjà fournis à l'appui de mon offre, les pièces prévues à l'article 51 du décret relatif aux marchés publics dans un délai de 10 jours francs à compter de la date de réception de la demande qui m'en sera faite par la personne signataire du marché.</text:p>
        </text:list-item>
        <text:list-item>
          <text:p text:style-name="P19">M'ENGAGE sans réserve, conformément aux stipulations des documents visés ci-dessus, à exécuter les prestations dans les conditions ci-après définies.</text:p>
        </text:list-item>
      </text:list>
      <text:p text:style-name="P3"/>
      <text:p text:style-name="Standard"/>
      <text:p text:style-name="Standard"/>
      <text:p text:style-name="Standard"/>
      <text:p text:style-name="Standard"/>
      <table:table table:name="Tableau_69340_1" table:style-name="Tableau_5f_69340_5f_1">
        <table:table-column table:style-name="Tableau_5f_69340_5f_1.A" table:number-columns-repeated="2"/>
        <table:table-header-rows>
          <table:table-row>
            <table:table-cell table:style-name="Tableau_5f_69340_5f_1.A1" office:value-type="string">
              <text:p text:style-name="P14">Description des prestations réalisées</text:p>
            </table:table-cell>
            <table:table-cell table:style-name="Tableau_5f_69340_5f_1.A1" office:value-type="string">
              <text:p text:style-name="P14">Montant HT</text:p>
            </table:table-cell>
          </table:table-row>
        </table:table-header-rows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  <table:table-row>
          <table:table-cell table:style-name="Tableau_5f_69340_5f_1.A1" office:value-type="string">
            <text:p text:style-name="Standard"/>
          </table:table-cell>
          <table:table-cell table:style-name="Tableau_5f_69340_5f_1.A1" office:value-type="string">
            <text:p text:style-name="Standard"/>
          </table:table-cell>
        </table:table-row>
      </table:table>
      <text:p text:style-name="Standard"/>
      <text:p text:style-name="Standard"/>
      <text:h text:style-name="Heading_20_2" text:outline-level="2">Paiement</text:h>
      <text:p text:style-name="Standard"/>
      <text:p text:style-name="Standard">[] Les prestations décrites ci-dessus sont payées sur le compte du mandataire solidaire</text:p>
      <text:p text:style-name="Standard">[] Les prestations décrites ci-dessus sont payées directement sur le compte suivant</text:p>
      <text:p text:style-name="Standard">Libellé du compte :<text:tab/></text:p>
      <text:p text:style-name="Standard">Domiciliation :<text:tab/></text:p>
      <text:p text:style-name="Standard">Adresse :<text:tab/></text:p>
      <text:p text:style-name="Standard">CODE IBAN :<text:tab/></text:p>
      <text:p text:style-name="Standard">Code BIC :<text:tab/></text:p>
      <text:p text:style-name="P3"/>
      <text:p text:style-name="Standard">ANNEXE 2 - En cas de sous-traitance : Demande d'acceptation d'un sous-traitant (1)</text:p>
      <text:p text:style-name="Standard">Acheteur : VILLE DE PIERRE BENITE</text:p>
      <text:p text:style-name="Standard">Place Jean Jaurès</text:p>
      <text:p text:style-name="Standard">BP 10008</text:p>
      <text:p text:style-name="Standard">69491 PIERRE-BENITE</text:p>
      <text:p text:style-name="Standard">04.78.86.62.86</text:p>
      <text:p text:style-name="Standard">Plan particulier d'alerte face aux risques majeurs - Alerte confinement</text:p>
      <text:h text:style-name="Heading_20_1" text:outline-level="1">Sous-traitant n°.... (A reproduire pour chacun des sous-traitants)</text:h>
      <text:p text:style-name="Standard"/>
      <text:p text:style-name="Standard"/>
      <text:p text:style-name="Standard">Titulaire : <text:tab/></text:p>
      <text:h text:style-name="Heading_20_2" text:outline-level="2">1/ Désignation du sous-traitant :</text:h>
      <text:p text:style-name="Standard"/>
      <text:p text:style-name="Standard">Je soussigné,</text:p>
      <text:p text:style-name="Standard"/>
      <text:p text:style-name="Standard">Nom et Prénom : <text:tab/></text:p>
      <text:p text:style-name="Standard"/>
      <text:p text:style-name="Standard">[] Agissant en mon nom personnel :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Sous le n° <text:tab/></text:p>
      <text:p text:style-name="Standard">Téléphone : <text:tab/></text:p>
      <text:p text:style-name="Standard">Télécopie : <text:tab/></text:p>
      <text:p text:style-name="Standard">Courriel : <text:tab/></text:p>
      <text:p text:style-name="Standard"/>
      <text:p text:style-name="Standard"><text:soft-page-break/>[] Agissant pour le nom et pour le compte de la société (intitulé complet et forme juridique de la société : <text:tab/></text:p>
      <text:p text:style-name="Standard"><text:tab/></text:p>
      <text:p text:style-name="Standard">Domicilié à : <text:tab/></text:p>
      <text:p text:style-name="Standard">Immatriculé à l'INSEE sous le n° SIRET : <text:tab/></text:p>
      <text:p text:style-name="Standard">Inscrit au Registre du Commerce et des Sociétés de : <text:tab/></text:p>
      <text:p text:style-name="Standard">Sous le n° <text:tab/></text:p>
      <text:p text:style-name="Standard">Téléphone : <text:tab/></text:p>
      <text:p text:style-name="Standard">Télécopie : <text:tab/></text:p>
      <text:p text:style-name="Standard">Courriel : <text:tab/></text:p>
      <text:p text:style-name="P3"/>
      <text:h text:style-name="Heading_20_2" text:outline-level="2">2/ Description des prestations réalisées</text:h>
      <text:p text:style-name="Standard"/>
      <text:p text:style-name="Standard"/>
      <text:p text:style-name="Standard"/>
      <text:p text:style-name="Standard"/>
      <table:table table:name="Tableau_69622_1" table:style-name="Tableau_5f_69622_5f_1">
        <table:table-column table:style-name="Tableau_5f_69622_5f_1.A" table:number-columns-repeated="2"/>
        <table:table-header-rows>
          <table:table-row>
            <table:table-cell table:style-name="Tableau_5f_69622_5f_1.A1" office:value-type="string">
              <text:p text:style-name="P14">Description des prestations réalisées</text:p>
            </table:table-cell>
            <table:table-cell table:style-name="Tableau_5f_69622_5f_1.A1" office:value-type="string">
              <text:p text:style-name="P14">Montant HT</text:p>
            </table:table-cell>
          </table:table-row>
        </table:table-header-rows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  <table:table-row>
          <table:table-cell table:style-name="Tableau_5f_69622_5f_1.A1" office:value-type="string">
            <text:p text:style-name="Standard"/>
          </table:table-cell>
          <table:table-cell table:style-name="Tableau_5f_69622_5f_1.A1" office:value-type="string">
            <text:p text:style-name="Standard"/>
          </table:table-cell>
        </table:table-row>
      </table:table>
      <text:p text:style-name="Standard"/>
      <text:p text:style-name="Standard"/>
      <text:h text:style-name="Heading_20_2" text:outline-level="2">3/ Conditions de paiement du contrat de sous-traitance</text:h>
      <text:p text:style-name="Standard"/>
      <text:p text:style-name="Standard"/>
      <text:p text:style-name="Standard">Libellé du compte :<text:tab/></text:p>
      <text:p text:style-name="Standard">Domiciliation :<text:tab/></text:p>
      <text:p text:style-name="Standard">Adresse :<text:tab/></text:p>
      <text:p text:style-name="Standard">CODE IBAN :<text:tab/></text:p>
      <text:p text:style-name="Standard">Code BIC :<text:tab/></text:p>
      <text:list xml:id="list36774708" text:style-name="L2">
        <text:list-item>
          <text:p text:style-name="P19">modalités de calcul et de versement des avances et acomptes :<text:tab/></text:p>
        </text:list-item>
        <text:list-item>
          <text:p text:style-name="P19"><text:soft-page-break/>date (ou mois) d'établissement des prix : <text:tab/></text:p>
        </text:list-item>
        <text:list-item>
          <text:p text:style-name="P19">modalités de variation des prix : <text:tab/></text:p>
        </text:list-item>
        <text:list-item>
          <text:p text:style-name="P19">stipulations relatives aux délais, pénalités, primes, réfactions et retenues diverses : <text:tab/></text:p>
        </text:list-item>
        <text:list-item>
          <text:p text:style-name="P19">Personne habilitée a donner les renseignements prévus à l'article 130 du décret relatif aux marchés publics : Le Maire</text:p>
        </text:list-item>
        <text:list-item>
          <text:p text:style-name="P19">Comptable assignataire des paiements : Tresorier principal</text:p>
        </text:list-item>
      </text:list>
      <text:p text:style-name="Standard"/>
      <text:p text:style-name="Standard">ANNEXE 3 - Modèle de déclaration sur l'honneur </text:p>
      <text:p text:style-name="Standard">L'opérateur économique <text:tab/></text:p>
      <text:p text:style-name="Standard">déclare sur l'honneur être conforme aux dispositions prévues aux articles 46 et 48 de l'ordonnance n°2015-899 du 23 juillet 2015 relative aux marchés publics.</text:p>
      <text:p text:style-name="Standard"/>
      <text:p text:style-name="Standard">Fait à <text:tab/>,</text:p>
      <text:p text:style-name="Standard">le <text:tab/></text:p>
      <text:p text:style-name="P3"/>
      <text:p text:style-name="Standard">ANNEXE 4 - Certificat de visite du site</text:p>
      <text:p text:style-name="Standard">Acheteur : VILLE DE PIERRE BENITE</text:p>
      <text:p text:style-name="Standard">Place Jean Jaurès</text:p>
      <text:p text:style-name="Standard">BP 10008</text:p>
      <text:p text:style-name="Standard">69491 PIERRE-BENITE</text:p>
      <text:p text:style-name="Standard">04.78.86.62.86</text:p>
      <text:p text:style-name="Standard">Plan particulier d'alerte face aux risques majeurs - Alerte confinement</text:p>
      <text:p text:style-name="Standard">Je soussigné, <text:tab/></text:p>
      <text:p text:style-name="Standard"><text:tab/></text:p>
      <text:p text:style-name="Standard">certifie que <text:tab/></text:p>
      <text:p text:style-name="Standard"><text:tab/></text:p>
      <text:p text:style-name="Standard">s'est rendue sur le site, le <text:tab/></text:p>
      <text:p text:style-name="Standard">afin de visiter les locaux ou les lieux ou doivent s'exécuter les prestations.</text:p>
      <text:p text:style-name="Standard">Fait à <text:tab/>,</text:p>
      <text:p text:style-name="Standard">le 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.353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language="fr" fo:country="FR" style:font-name-asian="Calibri" style:font-size-asian="11pt" style:font-name-complex="Verdana1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PasGePage" style:family="table">
      <style:table-properties style:width="16.002cm" table:align="margins" style:writing-mode="lr-tb"/>
    </style:style>
    <style:style style:name="tabPasGePage.A" style:family="table-column">
      <style:table-column-properties style:column-width="8.001cm" style:rel-column-width="32767*"/>
    </style:style>
    <style:style style:name="tabPasGePage.B" style:family="table-column">
      <style:table-column-properties style:column-width="8.001cm" style:rel-column-width="32768*"/>
    </style:style>
    <style:style style:name="tabPasGePage.A1" style:family="table-cell">
      <style:table-cell-properties fo:padding="0.097cm" fo:border="none"/>
    </style:style>
    <style:style style:name="MP1" style:family="paragraph" style:parent-style-name="Footer">
      <style:paragraph-properties fo:text-align="justify" style:justify-single-word="false"/>
      <style:text-properties fo:color="#999999" style:font-name="Times New Roman" fo:font-size="12pt" fo:background-color="#ffffff"/>
    </style:style>
    <style:style style:name="MP2" style:family="paragraph" style:parent-style-name="Footer">
      <style:paragraph-properties fo:text-align="end" style:justify-single-word="false"/>
      <style:text-properties fo:color="#999999" fo:font-size="10pt" fo:font-weight="100" fo:background-color="#ffffff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PasGePage" table:style-name="tabPasGePage">
          <table:table-column table:style-name="tabPasGePage.A"/>
          <table:table-column table:style-name="tabPasGePage.B"/>
          <table:table-row>
            <table:table-cell table:style-name="tabPasGePage.A1" office:value-type="string">
              <text:p text:style-name="MP1">Acte d'engagement</text:p>
            </table:table-cell>
            <table:table-cell table:style-name="tabPasGePage.A1" office:value-type="string">
              <text:p text:style-name="MP2">Page <text:page-number text:select-page="current">20</text:page-number>/<text:page-count>20</text:page-count></text:p>
            </table:table-cell>
          </table:table-row>
        </table:table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24T10:37:07.77</dc:date>
    <meta:editing-duration>PT00H08M38S</meta:editing-duration>
    <meta:editing-cycles>9</meta:editing-cycles>
    <meta:generator>OpenOffice.org/3.1$Win32 OpenOffice.org_project/310m19$Build-9420</meta:generator>
    <meta:document-statistic meta:table-count="3" meta:image-count="0" meta:object-count="0" meta:page-count="20" meta:paragraph-count="253" meta:word-count="2163" meta:character-count="13032"/>
  </office:meta>
</office:document-meta>
</file>