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eau_5f_69340_5f_1" style:display-name="Tableau_69340_1" style:family="table">
      <style:table-properties style:width="16.002cm" style:rel-width="100%" table:align="left" page-break-inside="auto" style:writing-mode="lr-tb" table:border-model="collapsing"/>
    </style:style>
    <style:style style:name="Tableau_5f_69340_5f_1.A" style:display-name="Tableau_69340_1.A" style:family="table-column">
      <style:table-column-properties style:column-width="8.001cm" style:rel-column-width="23*"/>
    </style:style>
    <style:style style:name="Tableau_5f_69340_5f_1.A1" style:display-name="Tableau_69340_1.A1" style:family="table-cell">
      <style:table-cell-properties fo:padding="0.049cm" fo:border="0.002cm solid #000000"/>
    </style:style>
    <style:style style:name="Tableau_5f_69622_5f_1" style:display-name="Tableau_69622_1" style:family="table">
      <style:table-properties style:width="16.002cm" style:rel-width="100%" table:align="left" page-break-inside="auto" style:writing-mode="lr-tb" table:border-model="collapsing"/>
    </style:style>
    <style:style style:name="Tableau_5f_69622_5f_1.A" style:display-name="Tableau_69622_1.A" style:family="table-column">
      <style:table-column-properties style:column-width="8.001cm" style:rel-column-width="23*"/>
    </style:style>
    <style:style style:name="Tableau_5f_69622_5f_1.A1" style:display-name="Tableau_69622_1.A1" style:family="table-cell">
      <style:table-cell-properties fo:padding="0.049cm" fo:border="0.002cm solid #000000"/>
    </style:style>
    <style:style style:name="P1" style:family="paragraph" style:parent-style-name="Footer">
      <style:paragraph-properties fo:text-align="justify" style:justify-single-word="false"/>
      <style:text-properties fo:color="#999999" style:font-name="Times New Roman" fo:font-size="12pt" fo:background-color="#ffffff"/>
    </style:style>
    <style:style style:name="P2" style:family="paragraph" style:parent-style-name="Footer">
      <style:paragraph-properties fo:text-align="end" style:justify-single-word="false"/>
      <style:text-properties fo:color="#999999" fo:font-size="10pt" fo:font-weight="100" fo:background-color="#ffffff"/>
    </style:style>
    <style:style style:name="P3" style:family="paragraph" style:parent-style-name="Text_20_body">
      <style:paragraph-properties fo:break-before="page"/>
    </style:style>
    <style:style style:name="P4" style:family="paragraph" style:parent-style-name="Standard">
      <style:paragraph-properties loext:contextual-spacing="false" fo:margin-top="0cm" fo:margin-bottom="0cm"/>
    </style:style>
    <style:style style:name="P5" style:family="paragraph" style:parent-style-name="Standard">
      <style:paragraph-properties loext:contextual-spacing="false" fo:margin-top="0cm" fo:margin-bottom="0cm"/>
      <style:text-properties fo:color="#800000" style:font-name="Verdana" fo:font-weight="bold" style:language-asian="en" style:country-asian="US" style:font-weight-asian="bold" style:language-complex="ar" style:country-complex="SA"/>
    </style:style>
    <style:style style:name="P6" style:family="paragraph" style:parent-style-name="Standard">
      <style:paragraph-properties loext:contextual-spacing="false" fo:margin-top="0cm" fo:margin-bottom="0cm" fo:text-align="center" style:justify-single-word="false"/>
      <style:text-properties fo:color="#800000" style:font-name="Verdana" fo:font-size="16pt" fo:font-weight="bold" style:font-size-asian="16pt" style:language-asian="en" style:country-asian="US" style:font-weight-asian="bold" style:font-size-complex="16pt" style:language-complex="ar" style:country-complex="SA"/>
    </style:style>
    <style:style style:name="P7" style:family="paragraph" style:parent-style-name="Standard">
      <style:paragraph-properties loext:contextual-spacing="false" fo:margin-top="0cm" fo:margin-bottom="0cm" fo:text-align="center" style:justify-single-word="false"/>
      <style:text-properties style:language-asian="en" style:country-asian="US" style:language-complex="ar" style:country-complex="SA"/>
    </style:style>
    <style:style style:name="P8" style:family="paragraph" style:parent-style-name="Standard">
      <style:paragraph-properties loext:contextual-spacing="false" fo:margin-top="0cm" fo:margin-bottom="0cm"/>
      <style:text-properties style:font-name="Times New Roman" fo:font-size="16pt" fo:font-weight="bold" style:font-size-asian="16pt" style:language-asian="fr" style:country-asian="FR" style:font-weight-asian="bold" style:font-size-complex="16pt" style:language-complex="ar" style:country-complex="SA"/>
    </style:style>
    <style:style style:name="P9" style:family="paragraph" style:parent-style-name="Standard">
      <style:paragraph-properties loext:contextual-spacing="false" fo:margin-top="0cm" fo:margin-bottom="0cm" fo:text-align="center" style:justify-single-word="false"/>
      <style:text-properties style:font-name="Verdana" fo:font-weight="bold" style:language-asian="en" style:country-asian="US" style:font-weight-asian="bold" style:language-complex="ar" style:country-complex="SA"/>
    </style:style>
    <style:style style:name="P10" style:family="paragraph" style:parent-style-name="Standard">
      <style:paragraph-properties fo:text-align="center" style:justify-single-word="false"/>
      <style:text-properties fo:color="#ffffff" style:font-name="Verdana" fo:font-size="16pt" fo:font-weight="bold" style:font-size-asian="16pt" style:language-asian="en" style:country-asian="US" style:font-weight-asian="bold" style:font-size-complex="16pt" style:language-complex="ar" style:country-complex="SA"/>
    </style:style>
    <style:style style:name="P11" style:family="paragraph" style:parent-style-name="Standard">
      <style:paragraph-properties fo:text-align="center" style:justify-single-word="false"/>
      <style:text-properties fo:color="#ffffff" style:font-name="Verdana" fo:font-size="20pt" fo:font-weight="bold" style:font-size-asian="20pt" style:language-asian="en" style:country-asian="US" style:font-weight-asian="bold" style:font-size-complex="20pt" style:language-complex="ar" style:country-complex="SA"/>
    </style:style>
    <style:style style:name="P12" style:family="paragraph" style:parent-style-name="Standard">
      <style:paragraph-properties fo:text-align="center" style:justify-single-word="false"/>
      <style:text-properties style:font-name="Verdana" fo:font-size="16pt" fo:font-weight="bold" style:font-size-asian="16pt" style:language-asian="en" style:country-asian="US" style:font-weight-asian="bold" style:font-size-complex="16pt" style:language-complex="ar" style:country-complex="SA"/>
    </style:style>
    <style:style style:name="P13" style:family="paragraph" style:parent-style-name="Standard">
      <style:text-properties style:font-name="Verdana" fo:font-size="12pt" fo:font-weight="bold" style:font-size-asian="12pt" style:language-asian="en" style:country-asian="US" style:font-weight-asian="bold" style:font-size-complex="12pt" style:language-complex="ar" style:country-complex="SA"/>
    </style:style>
    <style:style style:name="P14"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Arial" fo:font-size="8pt" fo:font-weight="bold" fo:background-color="#ffffff"/>
    </style:style>
    <style:style style:name="P15" style:family="paragraph" style:parent-style-name="Standard">
      <style:paragraph-properties loext:contextual-spacing="false" fo:margin-top="0.141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6" style:family="paragraph" style:parent-style-name="Standard">
      <style:paragraph-properties loext:contextual-spacing="false" fo:margin-top="0.106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7" style:family="paragraph" style:parent-style-name="Standard" style:master-page-name="Standard">
      <style:paragraph-properties fo:text-align="center" style:justify-single-word="false" style:page-number="auto"/>
      <style:text-properties style:font-name="Verdana" fo:font-size="16pt" fo:font-weight="bold" style:font-size-asian="16pt" style:language-asian="en" style:country-asian="US" style:font-weight-asian="bold" style:font-size-complex="16pt" style:language-complex="ar" style:country-complex="SA"/>
    </style:style>
    <style:style style:name="P18"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9" style:family="paragraph" style:parent-style-name="Standard" style:list-style-name="L2">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T1" style:family="text">
      <style:text-properties style:font-name="Arial" fo:font-size="8pt" fo:font-weight="bold" fo:background-color="#fffff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lr-tb">
        <style:background-image/>
      </style:graphic-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b90519" draw:fill-color="#891114"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ILLE DE PIERRE BENITE</text:p>
      <text:p text:style-name="P9">Place Jean Jaurès</text:p>
      <text:p text:style-name="P9">69491 PIERRE-BENITE</text:p>
      <text:p text:style-name="P9">Tel : 04.78.86.62.62</text:p>
      <text:p text:style-name="P5"/>
      <text:p text:style-name="P5"/>
      <text:p text:style-name="P6"><draw:frame draw:style-name="fr1" draw:name="Cadre1" text:anchor-type="char" svg:x="0.318cm" svg:y="0.665cm" svg:width="9.525cm" svg:height="2.425cm" draw:z-index="6"><draw:text-box><text:p text:style-name="P10">Marché de travaux</text:p></draw:text-box></draw:frame><draw:custom-shape text:anchor-type="char" draw:z-index="4" draw:style-name="gr2" svg:width="9.526cm" svg:height="4.331cm" svg:x="0.318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8"/>
      <text:p text:style-name="P8"><draw:custom-shape text:anchor-type="char" draw:z-index="5" draw:style-name="gr3" svg:width="10.161cm" svg:height="4.014cm" svg:x="7.303cm" svg:y="0.5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draw:frame draw:style-name="fr1" draw:name="1" text:anchor-type="char" svg:x="7.304cm" svg:y="0.235cm" svg:width="10.16cm" svg:height="3.493cm" draw:z-index="7"><draw:text-box><text:p text:style-name="P11">Acte d'engagement</text:p><text:p text:style-name="P4"/></draw:text-box></draw:frame></text:p>
      <text:p text:style-name="P8"/>
      <text:p text:style-name="P8"/>
      <text:p text:style-name="P8"/>
      <text:p text:style-name="P8"/>
      <text:p text:style-name="P8"/>
      <text:p text:style-name="P8"/>
      <text:p text:style-name="P8"><draw:frame draw:style-name="fr1" draw:name="2" text:anchor-type="char" svg:x="0.318cm" svg:y="0.088cm" svg:width="15.875cm" svg:height="1.27cm" draw:z-index="1"><draw:text-box><text:p text:style-name="P15">Objet du marché à bons de commande</text:p></draw:text-box></draw:frame><draw:custom-shape text:anchor-type="char" draw:z-index="0" draw:style-name="gr1" svg:width="16.828cm" svg:height="0.953cm" svg:x="0.318cm" svg:y="0.0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12">Migration des centrales d'alarme intrusion sous version IP</text:p>
      <text:p text:style-name="P8"/>
      <text:p text:style-name="P5"/>
      <text:p text:style-name="P5"><draw:frame draw:style-name="fr1" draw:name="3" text:anchor-type="char" svg:x="0.318cm" svg:y="0.42cm" svg:width="15.875cm" svg:height="0.953cm" draw:z-index="3"><draw:text-box><text:p text:style-name="P16">Numéro de Marché :</text:p></draw:text-box></draw:frame><draw:custom-shape text:anchor-type="char" draw:z-index="2"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Standard"/>
      <text:p text:style-name="Standard"/>
      <text:p text:style-name="P13"/>
      <text:p text:style-name="P3"/>
      <text:p text:style-name="Standard"/>
      <text:p text:style-name="Standard">Le présent accord-cadre est passé en vertu des dispositions de l'article 27 du décret n° 2016-360 du 25 mars 2016 relatif aux marchés publics, régissant la procédure adaptée.</text:p>
      <text:p text:style-name="Standard"/>
      <text:p text:style-name="Standard"/>
      <text:h text:style-name="Heading_20_1" text:outline-level="1">Article 1 – Contacts</text:h>
      <text:p text:style-name="Standard"/>
      <text:p text:style-name="Standard">Autorité compétente pour signer l'accord-cadre : Monsieur le Maire</text:p>
      <text:p text:style-name="Standard"/>
      <text:p text:style-name="Standard">Personne désignée pour renseigner les bénéficiaires des nantissements (article 130 du décret relatif aux marchés publics) : Le Maire</text:p>
      <text:p text:style-name="Standard"/>
      <text:p text:style-name="Standard">Comptable assignataire des paiements : Tresorier principal</text:p>
      <text:p text:style-name="Standard"/>
      <text:p text:style-name="Standard">69600 OULLINS</text:p>
      <text:p text:style-name="Standard"/>
      <text:p text:style-name="Standard"/>
      <text:h text:style-name="Heading_20_1" text:outline-level="1">Article 2 – Contractant</text:h>
      <text:p text:style-name="Standard"/>
      <text:p text:style-name="Standard">Je soussigné,</text:p>
      <text:p text:style-name="Standard"/>
      <text:p text:style-name="Standard">Nom et Prénom : <text:tab/></text:p>
      <text:p text:style-name="Standard"/>
      <text:p text:style-name="Standard">[] Agissant en mon nom personnel :</text:p>
      <text:p text:style-name="Standard">Domicilié à : <text:tab/></text:p>
      <text:p text:style-name="Standard">Immatriculé à l'INSEE sous le n° SIRET : <text:tab/></text:p>
      <text:p text:style-name="Standard">Inscrit au Registre du Commerce et des Sociétés de : <text:tab/></text:p>
      <text:p text:style-name="Standard">Sous le n° <text:tab/></text:p>
      <text:p text:style-name="Standard"><text:soft-page-break/>Téléphone : <text:tab/></text:p>
      <text:p text:style-name="Standard">Télécopie : <text:tab/></text:p>
      <text:p text:style-name="Standard">Courriel : <text:tab/></text:p>
      <text:list xml:id="list29458297" text:style-name="L1">
        <text:list-item>
          <text:p text:style-name="P18">[] Je suis le mandataire solidaire des membres du groupement conjoint présenté en annexe</text:p>
        </text:list-item>
        <text:list-item>
          <text:p text:style-name="P18">[] Je suis le mandataire non solidaire des membres du groupement conjoint présenté en annexe</text:p>
        </text:list-item>
        <text:list-item>
          <text:p text:style-name="P18">[] Je suis le mandataire des membres du groupement solidaire présenté en annexe</text:p>
        </text:list-item>
      </text:list>
      <text:p text:style-name="Standard"/>
      <text:p text:style-name="Standard">[] Agissant pour le nom et pour le compte de la société (intitulé complet et forme juridique de la société) : <text:tab/></text:p>
      <text:p text:style-name="Standard"><text:tab/></text:p>
      <text:p text:style-name="Standard">Domicilié à : <text:tab/></text:p>
      <text:p text:style-name="Standard">Immatriculé à l'INSEE sous le n° SIRET : <text:tab/></text:p>
      <text:p text:style-name="Standard">Inscrit au Registre du Commerce et des Sociétés de : <text:tab/></text:p>
      <text:p text:style-name="Standard">Sous le n° <text:tab/></text:p>
      <text:p text:style-name="Standard">Téléphone : <text:tab/></text:p>
      <text:p text:style-name="Standard">Télécopie : <text:tab/></text:p>
      <text:p text:style-name="Standard">Courriel : <text:tab/></text:p>
      <text:list xml:id="list34743615" text:style-name="L1">
        <text:list-item>
          <text:p text:style-name="P18">[] La société désignée ci-dessus est le mandataire solidaire des membres du groupement conjoint présenté en annexe</text:p>
        </text:list-item>
        <text:list-item>
          <text:p text:style-name="P18">[] La société désignée ci-dessus est le mandataire non solidaire des membres du groupement conjoint présenté en annexe</text:p>
        </text:list-item>
        <text:list-item>
          <text:p text:style-name="P18">[] La société désignée ci-dessus est le mandataire des membres du groupement solidaire présenté en annexe</text:p>
        </text:list-item>
      </text:list>
      <text:p text:style-name="Standard"/>
      <text:p text:style-name="Standard">Désigné dans l'accord-cadre, sous le nom " titulaire " ;</text:p>
      <text:list xml:id="list29464428" text:style-name="L2">
        <text:list-item>
          <text:p text:style-name="P19">après avoir pris connaissance du cahier des clauses administratives particulières (CCAP) et des documents qui y sont mentionnés ;</text:p>
        </text:list-item>
        <text:list-item>
          <text:p text:style-name="P19">M'ENGAGE à produire, si mon offre est retenue et si je ne les ai pas déjà fournis à l'appui de mon offre, les pièces prévues à l'article 51 du décret relatif aux marchés publics dans un délai de 10 jours francs à compter de la date de réception de la demande qui m'en sera faite par la personne signataire de l'accord-cadre.</text:p>
        </text:list-item>
      </text:list>
      <text:p text:style-name="Standard"><text:soft-page-break/>L'offre ainsi présentée ne me lie toutefois que si son acceptation m'est notifiée dans un délai de 90 jours à compter de la date limite fixée pour la réception des offres.</text:p>
      <text:p text:style-name="Standard"/>
      <text:h text:style-name="Heading_20_1" text:outline-level="1">Article 3 – Type de prix</text:h>
      <text:p text:style-name="Standard"/>
      <text:p text:style-name="Standard">Les prestations sont traitées à prix unitaires.</text:p>
      <text:p text:style-name="Standard"/>
      <text:p text:style-name="Standard">Les prix unitaires du bordereau de prix sont appliqués aux quantités réellement exécutées.</text:p>
      <text:h text:style-name="Heading_20_1" text:outline-level="1">Article 4 – Modalités de variation du prix</text:h>
      <text:p text:style-name="Standard"/>
      <text:p text:style-name="Standard">Les prix sont révisables suivant les modalités fixées ci-après.</text:p>
      <text:p text:style-name="Standard"/>
      <text:p text:style-name="Standard">Les prix unitaires du bordereau de prix sont appliqués aux quantités réellement exécutées après ajustement par référence à BT47 - Electricité publié au INSEE.</text:p>
      <text:p text:style-name="Standard"/>
      <text:p text:style-name="P14">Périodicité de la révision</text:p>
      <text:p text:style-name="Standard"/>
      <text:p text:style-name="Standard">Les prix sont révisés à chaque anniversaire de la date de notification de l'accord-cadre. Les prix sont réputés fermes jusqu'au dernier jour de la période en cours.</text:p>
      <text:p text:style-name="Standard"/>
      <text:p text:style-name="Standard"/>
      <text:h text:style-name="Heading_20_1" text:outline-level="1">Article 5 - Mois d'établissement des prix de l'accord-cadre</text:h>
      <text:p text:style-name="Standard"/>
      <text:p text:style-name="Standard">Les prix sont réputés établis aux conditions économiques du mois de mars 2017.</text:p>
      <text:p text:style-name="Standard"/>
      <text:p text:style-name="Standard">Ce mois est appelé mois zéro (M0).</text:p>
      <text:p text:style-name="Standard"/>
      <text:p text:style-name="Standard"/>
      <text:h text:style-name="Heading_20_1" text:outline-level="1"><text:soft-page-break/>Article 6 - Contenu des prix</text:h>
      <text:p text:style-name="Standard"/>
      <text:p text:style-name="Standard">Les prix sont réputés complets.</text:p>
      <text:p text:style-name="Standard"/>
      <text:p text:style-name="Standard">Ils comprennent notamment toutes les charges fiscales, parafiscales, ou autres frappant obligatoirement la prestation.</text:p>
      <text:p text:style-name="Standard"/>
      <text:p text:style-name="Standard"/>
      <text:h text:style-name="Heading_20_2" text:outline-level="2">Article 6.1 – Modalités d'établissement des prix</text:h>
      <text:p text:style-name="Standard"/>
      <text:p text:style-name="Standard">Les prix de l'accord-cadre sont hors T.V.A. et tiennent compte des éventuelles sujétions techniques précisées dans les bons de commandes.</text:p>
      <text:p text:style-name="Standard"/>
      <text:p text:style-name="Standard"/>
      <text:h text:style-name="Heading_20_2" text:outline-level="2">Article 6.2 – Prestations fournies à l'entrepreneur</text:h>
      <text:p text:style-name="Standard"/>
      <text:p text:style-name="Standard">Outre les facilités dont bénéficie l'entreprise pour l'installation de ses chantiers, le maître de l'ouvrage fournit à titre gratuit les prestations suivantes :</text:p>
      <text:p text:style-name="Standard"/>
      <text:p text:style-name="Standard">eau, électricité</text:p>
      <text:p text:style-name="Standard"/>
      <text:p text:style-name="Standard"/>
      <text:h text:style-name="Heading_20_1" text:outline-level="1">Article 7 – Montant de l'accord-cadre</text:h>
      <text:p text:style-name="Standard"/>
      <text:p text:style-name="Standard">Le montant minimum de commandes pour la durée de l'accord-cadre est de 15 000.00 euros HT.</text:p>
      <text:p text:style-name="Standard"/>
      <text:p text:style-name="Standard">Le montant maximum de commandes pour la durée de l'accord-cadre est de 60 000.00 euros HT.</text:p>
      <text:p text:style-name="Standard"/>
      <text:p text:style-name="Standard"/>
      <text:h text:style-name="Heading_20_1" text:outline-level="1"><text:soft-page-break/>Article 8 – Sous-traitance</text:h>
      <text:p text:style-name="Standard"/>
      <text:p text:style-name="Standard">Les annexes n°................................. à cet acte d'engagement indiquent la nature et le montant des prestations qu'il est envisagé de faire exécuter par des sous-traitants payés directement, les noms de ces sous-traitants et les conditions de paiement des contrats de sous-traitance ; le montant des prestations sous-traitées indiqué dans chaque annexe constitue le montant maximal de la créance que le sous-traitant concerné pourra présenter en nantissement ou céder.</text:p>
      <text:p text:style-name="Standard">Chaque annexe constitue une demande d'acceptation du sous-traitant concerné et d'agrément des conditions de paiement du contrat de sous-traitance, demande qui est réputée prendre effet à la date de notification de l'accord-cadre ; cette notification est réputée emporter acceptation du sous-traitant et agrément des conditions de paiement du contrat de sous-traitance.</text:p>
      <text:p text:style-name="Standard">Le montant total des prestations qu'il est envisagé de sous-traiter conformément à ces annexes est de :</text:p>
      <text:list xml:id="list34734284" text:style-name="L2">
        <text:list-item>
          <text:p text:style-name="P19">Taux de TVA : autoliquidation (la TVA est due par le titulaire)</text:p>
        </text:list-item>
        <text:list-item>
          <text:p text:style-name="P19">montant maximum hors taxes <text:tab/> euros (en chiffres)</text:p>
        </text:list-item>
      </text:list>
      <text:h text:style-name="Heading_20_1" text:outline-level="1">Article 9 – Durée de l'accord-cadre</text:h>
      <text:p text:style-name="Standard"/>
      <text:p text:style-name="Standard">Par dérogation à l'article 19 du CCAG-Travaux, le point de départ du délai d'exécution n'est pas fixé par l'ordre de service.</text:p>
      <text:p text:style-name="Standard"/>
      <text:p text:style-name="Standard">L'accord-cadre commence à la date de l'accusé de réception de sa notification.</text:p>
      <text:p text:style-name="Standard"/>
      <text:p text:style-name="Standard">La durée maximale de l'accord-cadre est de 36 mois.</text:p>
      <text:p text:style-name="Standard"/>
      <text:p text:style-name="Standard">Délais d'exécution des bons de commande :</text:p>
      <text:p text:style-name="Standard"/>
      <text:p text:style-name="Standard">Les délais de livraisons sont fixés par les bons de commande.</text:p>
      <text:p text:style-name="Standard"/>
      <text:p text:style-name="Standard">Le titulaire dispose d'un délai de 48 heures à réception du bon de commande pour faire connaître s'il est dans l'impossibilité de respecter le délai figurant sur ce document.</text:p>
      <text:p text:style-name="Standard">En cas de non réponse de sa part, le délai fixé est considéré comme accepté.</text:p>
      <text:p text:style-name="Standard">Dans le cas où le délai n'est pas observé par le titulaire, le maître d'ouvrage se réserve le droit de faire exécuter lesdits travaux par un autre entrepreneur, aux frais et risques de titulaire défaillant.</text:p>
      <text:p text:style-name="Standard"><text:soft-page-break/>L'attention du titulaire est attirée sur l'obligation absolue de tenir à la disposition du maître d'ouvrage, pendant la période des congés payés, un effectif d'ouvriers lui permettant d'assurer l'exécution des travaux demandés.</text:p>
      <text:p text:style-name="Standard">A la demande du maître d'ouvrage ou du maître d'oeuvre, le titulaire ne peut refuser d'exécuter des travaux la nuit, le week-end ou les jours fériés.</text:p>
      <text:p text:style-name="Standard">Le bon de commande précise la durée de la période de préparation si celle-ci s'avère nécessaire pour le bon déroulement du chantier.</text:p>
      <text:p text:style-name="Standard"/>
      <text:p text:style-name="Standard">Sauf indication contraire donnée dans le bon de commande, le délai d'approvisionnement est inclus dans le délai d'exécution prescrit.</text:p>
      <text:p text:style-name="Standard"/>
      <text:p text:style-name="Standard"/>
      <text:h text:style-name="Heading_20_1" text:outline-level="1">Article 10 – Paiement</text:h>
      <text:p text:style-name="Standard"/>
      <text:p text:style-name="Standard">En cas de paiement sur un seul compte, le pouvoir adjudicateur se libère des sommes dues au titre du présent accord-cadre en faisant porter le montant au crédit du compte suivant :</text:p>
      <text:p text:style-name="Standard">Libellé du compte :<text:tab/></text:p>
      <text:p text:style-name="Standard">Domiciliation :<text:tab/></text:p>
      <text:p text:style-name="Standard">Adresse :<text:tab/></text:p>
      <text:p text:style-name="Standard">CODE IBAN :<text:tab/></text:p>
      <text:p text:style-name="Standard">Code BIC :<text:tab/></text:p>
      <text:p text:style-name="Standard"/>
      <text:p text:style-name="Standard">En cas de paiement sur plusieurs comptes, dupliquer et remplir l'annexe "en cas de réponse en groupement" autant de fois que nécessaire.</text:p>
      <text:p text:style-name="Standard"/>
      <text:p text:style-name="Standard">Toutefois, le pouvoir adjudicateur se libère des sommes dues aux sous-traitants payés directement en faisant porter les montants au crédit des comptes désignés dans les annexes, les avenants ou les actes spéciaux.</text:p>
      <text:p text:style-name="Standard"/>
      <text:p text:style-name="Standard">Les paiements sont effectués en EUROS.</text:p>
      <text:p text:style-name="Standard"/>
      <text:p text:style-name="Standard"/>
      <text:h text:style-name="Heading_20_1" text:outline-level="1"><text:soft-page-break/>Article 11 – Affirmation sur l'honneur</text:h>
      <text:p text:style-name="Standard"/>
      <text:p text:style-name="Standard"/>
      <text:list xml:id="list34739963" text:style-name="L2">
        <text:list-item>
          <text:p text:style-name="P19">J'affirme, sous peine de résiliation de l'accord-cadre à mes torts exclusifs, ne pas tomber</text:p>
        </text:list-item>
        <text:list-item>
          <text:p text:style-name="P19">J'affirme, sous peine de résiliation de l'accord-cadre à ses torts exclusifs, que la société/le groupement d'intérêt économique, pour lequel j'interviens, ne tombe pas</text:p>
        </text:list-item>
        <text:list-item>
          <text:p text:style-name="P19">Nous affirmons, sous peine de résiliation de l'accord-cadre à nos torts exclusifs, ne pas tomber</text:p>
        </text:list-item>
        <text:list-item>
          <text:p text:style-name="P19">Nous affirmons, sous peine de résiliation de l'accord-cadre, à leurs torts exclusifs, que les sociétés pour lesquelles nous intervenons ne tombent pas</text:p>
        </text:list-item>
      </text:list>
      <text:p text:style-name="Standard"/>
      <text:p text:style-name="Standard">sous le coup des interdictions énumérées aux articles 45 et 48 de l'ordonnance n° 2015-899 du 23 juillet 2015 relative aux marchés publics concernant les liquidations, faillites personnelles, les infractions au code général des impôts, les interdictions d'ordre législatif, réglementaire ou de justice.</text:p>
      <text:p text:style-name="Standard"/>
      <text:p text:style-name="Standard">Les déclarations similaires des sous-traitants énumérés plus haut sont annexées à cet acte d'engagement.</text:p>
      <text:p text:style-name="Standard"/>
      <text:p text:style-name="Standard"/>
      <text:h text:style-name="Heading_20_1" text:outline-level="1">Article 12 – Engagement du candidat</text:h>
      <text:p text:style-name="Standard"/>
      <text:p text:style-name="P14">Fait en un seul original</text:p>
      <text:p text:style-name="Standard"/>
      <text:p text:style-name="Standard">A <text:tab/></text:p>
      <text:p text:style-name="Standard">le <text:tab/></text:p>
      <text:p text:style-name="Standard"/>
      <text:p text:style-name="Standard">Mention manuscrite "lu et approuvé"</text:p>
      <text:p text:style-name="Standard"/>
      <text:p text:style-name="Standard">Signature(s) du(des) candidat(s) (représentant(s) habilité(s) pour signer l'accord-cadre)</text:p>
      <text:p text:style-name="Standard"/>
      <text:p text:style-name="P3"/>
      <text:h text:style-name="Heading_20_1" text:outline-level="1">Article 13 – Liste des annexes à l'acte d'engagement</text:h>
      <text:p text:style-name="Standard"/>
      <text:p text:style-name="Standard"/>
      <text:list xml:id="list34742744" text:style-name="L2">
        <text:list-item>
          <text:p text:style-name="P19">Annexe 1 - En cas de réponse en groupement </text:p>
        </text:list-item>
      </text:list>
      <text:list xml:id="list34712625" text:style-name="L2">
        <text:list-item>
          <text:p text:style-name="P19">Annexe 2 - En cas de sous-traitance</text:p>
        </text:list-item>
      </text:list>
      <text:list xml:id="list34738891" text:style-name="L2">
        <text:list-item>
          <text:p text:style-name="P19">Annexe 3 - Modèle de déclaration sur l'honneur</text:p>
        </text:list-item>
      </text:list>
      <text:list xml:id="list34732738" text:style-name="L2">
        <text:list-item>
          <text:p text:style-name="P19">Annexe 4 - Certificat de visite du site ou des locaux</text:p>
        </text:list-item>
      </text:list>
      <text:h text:style-name="Heading_20_1" text:outline-level="1">Article 14 - Acceptation de l'accord-cadre (à remplir par le pouvoir adjudicateur)</text:h>
      <text:p text:style-name="Standard"/>
      <text:p text:style-name="Standard">Est acceptée la présente offre pour valoir acte d'engagement</text:p>
      <text:p text:style-name="Standard">A<text:tab/></text:p>
      <text:p text:style-name="Standard">le<text:tab/></text:p>
      <text:p text:style-name="Standard"/>
      <text:p text:style-name="Standard">Signature de l'autorité compétente en vertu de Délibération du 1er juillet 2014.</text:p>
      <text:p text:style-name="Standard"/>
      <text:p text:style-name="P3"/>
      <text:h text:style-name="Heading_20_1" text:outline-level="1">Article 15 - Date d'effet de l'accord-cadre (à remplir par le pouvoir adjudicateur)</text:h>
      <text:p text:style-name="Standard"/>
      <text:p text:style-name="Standard">En cas de remise contre récépissé : </text:p>
      <text:p text:style-name="Standard"/>
      <text:p text:style-name="Standard">Le titulaire signera la formule ci-dessous :</text:p>
      <text:p text:style-name="Standard">« Reçu à titre de notification une copie du présent accord-cadre » :</text:p>
      <text:p text:style-name="Standard">A <text:tab/>,</text:p>
      <text:p text:style-name="Standard">le <text:tab/></text:p>
      <text:p text:style-name="Standard">Signature du titulaire</text:p>
      <text:p text:style-name="Standard"/>
      <text:p text:style-name="Standard">En cas d'envoi en LRAR : </text:p>
      <text:p text:style-name="Standard"/>
      <text:p text:style-name="Standard">Coller ci-dessous l'avis de réception postal, daté et signé par le titulaire</text:p>
      <text:p text:style-name="Standard"/>
      <text:p text:style-name="P3"/>
      <text:p text:style-name="Standard"/>
      <text:p text:style-name="Standard"><text:span text:style-name="T1">Cadre pour nantissement ou cession de créance :</text:span> (1)</text:p>
      <text:p text:style-name="Standard"/>
      <text:p text:style-name="Standard">Formule d'origine</text:p>
      <text:p text:style-name="Standard"/>
      <text:p text:style-name="Standard">Copie délivrée en unique exemplaire pour être remise à l'établissement de crédit en cas de cession ou de nantissement de créance de :</text:p>
      <text:list xml:id="list34711934" text:style-name="L2">
        <text:list-item>
          <text:p text:style-name="P19">la totalité de l'accord-cadre (2)</text:p>
        </text:list-item>
        <text:list-item>
          <text:p text:style-name="P19">la partie des prestations évaluées à <text:tab/> euros (en lettres) <text:line-break/>que le titulaire n'envisage pas de confier à des sous-traitants bénéficiant du paiement direct.</text:p>
        </text:list-item>
        <text:list-item>
          <text:p text:style-name="P19">la partie des prestations évaluées à <text:tab/> euros (en lettres)<text:line-break/>et devant être exécutées par <text:tab/> en qualité de :</text:p>
          <text:list text:style-name="L1">
            <text:list-item>
              <text:p text:style-name="P18">[] cotraitant</text:p>
            </text:list-item>
            <text:list-item>
              <text:p text:style-name="P18">[] soustraitant</text:p>
            </text:list-item>
          </text:list>
        </text:list-item>
      </text:list>
      <text:p text:style-name="Standard"/>
      <text:p text:style-name="Standard">A <text:tab/> ,</text:p>
      <text:p text:style-name="Standard"/>
      <text:p text:style-name="Standard">le (3) <text:tab/></text:p>
      <text:p text:style-name="Standard"/>
      <text:p text:style-name="Standard">Signature,</text:p>
      <text:p text:style-name="Standard"/>
      <text:p text:style-name="Standard"/>
      <text:p text:style-name="Standard"/>
      <text:p text:style-name="Standard">(1) A remplir par le pouvoir adjudicateur en original sur une photocopie.</text:p>
      <text:p text:style-name="Standard">(2) Rayer la mention inutile.</text:p>
      <text:p text:style-name="Standard"/>
      <text:p text:style-name="Standard">(3) Date et signature originales.</text:p>
      <text:p text:style-name="Standard"/>
      <text:p text:style-name="P14">Annotations ultérieures éventuelles</text:p>
      <text:p text:style-name="Standard"><text:soft-page-break/></text:p>
      <text:p text:style-name="Standard">Le titulaire souhaite ne pas confier l'exécution d'une partie des prestations à des sous-traitants bénéficiant du paiement direct. Cette partie non sous-traitée est au maximum de <text:tab/> euros TTC.</text:p>
      <text:p text:style-name="Standard"/>
      <text:p text:style-name="P3"/>
      <text:p text:style-name="Standard">ANNEXE 1 - En cas de réponse en Groupement </text:p>
      <text:p text:style-name="Standard">Acheteur : VILLE DE PIERRE BENITE</text:p>
      <text:p text:style-name="Standard">Place Jean Jaurés</text:p>
      <text:p text:style-name="Standard">BP 10008</text:p>
      <text:p text:style-name="Standard">69491 PIERRE-BENITE</text:p>
      <text:p text:style-name="Standard">04.78.86.62.62</text:p>
      <text:p text:style-name="Standard">Migration des centrales d'alarme intrusion sous version IP</text:p>
      <text:h text:style-name="Heading_20_1" text:outline-level="1">Cotraitant n°.... (A reproduire pour chacun des cotraitants)</text:h>
      <text:p text:style-name="Standard"/>
      <text:p text:style-name="Standard"/>
      <text:h text:style-name="Heading_20_2" text:outline-level="2">Désignation du cotraitant :</text:h>
      <text:p text:style-name="Standard"/>
      <text:p text:style-name="Standard">Je soussigné,</text:p>
      <text:p text:style-name="Standard">Nom et Prénom : <text:tab/></text:p>
      <text:p text:style-name="Standard">[] Agissant en mon nom personnel :</text:p>
      <text:p text:style-name="Standard">Domicilié à : <text:tab/></text:p>
      <text:p text:style-name="Standard">Immatriculé à l'INSEE sous le n° SIRET : <text:tab/></text:p>
      <text:p text:style-name="Standard">Inscrit au Registre du Commerce et des Sociétés de : <text:tab/></text:p>
      <text:p text:style-name="Standard">Sous le n° <text:tab/></text:p>
      <text:p text:style-name="Standard">Téléphone : <text:tab/></text:p>
      <text:p text:style-name="Standard">Télécopie : <text:tab/></text:p>
      <text:p text:style-name="Standard">Courriel : <text:tab/></text:p>
      <text:p text:style-name="Standard">[] Agissant pour le nom et pour le compte de la société (intitulé complet et forme juridique de la société : <text:tab/></text:p>
      <text:p text:style-name="Standard"><text:tab/></text:p>
      <text:p text:style-name="Standard">Domicilié à : <text:tab/></text:p>
      <text:p text:style-name="Standard">Immatriculé à l'INSEE sous le n° SIRET : <text:tab/></text:p>
      <text:p text:style-name="Standard">Inscrit au Registre du Commerce et des Sociétés de : <text:tab/></text:p>
      <text:p text:style-name="Standard"><text:soft-page-break/>Sous le n° <text:tab/></text:p>
      <text:p text:style-name="Standard">Téléphone : <text:tab/></text:p>
      <text:p text:style-name="Standard">Télécopie : <text:tab/></text:p>
      <text:p text:style-name="Standard">Courriel : <text:tab/></text:p>
      <text:p text:style-name="Standard">[] En tant que membre du groupement conjoint</text:p>
      <text:p text:style-name="Standard"/>
      <text:p text:style-name="Standard">[] En tant que membre du groupement solidaire</text:p>
      <text:p text:style-name="Standard"/>
      <text:p text:style-name="Standard"/>
      <text:list xml:id="list34732962" text:style-name="L2">
        <text:list-item>
          <text:p text:style-name="P19">après avoir pris connaissance du cahier des clauses administratives particulières (CCAP) et des documents qui y sont mentionnés ;</text:p>
        </text:list-item>
        <text:list-item>
          <text:p text:style-name="P19">M'ENGAGE à produire, si mon offre est retenue et si je ne les ai pas déjà fournis à l'appui de mon offre, les pièces prévues à l'article 51 du décret relatif aux marchés publics dans un délai de 10 jours francs à compter de la date de réception de la demande qui m'en sera faite par la personne signataire de l'accord-cadre.</text:p>
        </text:list-item>
        <text:list-item>
          <text:p text:style-name="P19">M'ENGAGE sans réserve, conformément aux stipulations des documents visés ci-dessus, à exécuter les prestations dans les conditions ci-après définies.</text:p>
        </text:list-item>
      </text:list>
      <text:p text:style-name="P3"/>
      <text:p text:style-name="Standard"/>
      <text:p text:style-name="Standard"/>
      <text:p text:style-name="Standard"/>
      <text:p text:style-name="Standard"/>
      <table:table table:name="Tableau_69340_1" table:style-name="Tableau_5f_69340_5f_1">
        <table:table-column table:style-name="Tableau_5f_69340_5f_1.A" table:number-columns-repeated="2"/>
        <table:table-header-rows>
          <table:table-row>
            <table:table-cell table:style-name="Tableau_5f_69340_5f_1.A1" office:value-type="string">
              <text:p text:style-name="P14">Description des prestations réalisées</text:p>
            </table:table-cell>
            <table:table-cell table:style-name="Tableau_5f_69340_5f_1.A1" office:value-type="string">
              <text:p text:style-name="P14">Montant HT</text:p>
            </table:table-cell>
          </table:table-row>
        </table:table-header-rows>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row>
          <table:table-cell table:style-name="Tableau_5f_69340_5f_1.A1" office:value-type="string">
            <text:p text:style-name="Standard"/>
          </table:table-cell>
          <table:table-cell table:style-name="Tableau_5f_69340_5f_1.A1" office:value-type="string">
            <text:p text:style-name="Standard"/>
          </table:table-cell>
        </table:table-row>
      </table:table>
      <text:p text:style-name="Standard"/>
      <text:p text:style-name="Standard"/>
      <text:h text:style-name="Heading_20_2" text:outline-level="2">Paiement</text:h>
      <text:p text:style-name="Standard"/>
      <text:p text:style-name="Standard">[] Les prestations décrites ci-dessus sont payées sur le compte du mandataire solidaire</text:p>
      <text:p text:style-name="Standard">[] Les prestations décrites ci-dessus sont payées directement sur le compte suivant</text:p>
      <text:p text:style-name="Standard">Libellé du compte :<text:tab/></text:p>
      <text:p text:style-name="Standard">Domiciliation :<text:tab/></text:p>
      <text:p text:style-name="Standard">Adresse :<text:tab/></text:p>
      <text:p text:style-name="Standard">CODE IBAN :<text:tab/></text:p>
      <text:p text:style-name="Standard">Code BIC :<text:tab/></text:p>
      <text:p text:style-name="P3"/>
      <text:p text:style-name="Standard">ANNEXE 2 - En cas de sous-traitance : Demande d'acceptation d'un sous-traitant (1)</text:p>
      <text:p text:style-name="Standard">Acheteur : VILLE DE PIERRE BENITE</text:p>
      <text:p text:style-name="Standard">Place Jean Jaurès</text:p>
      <text:p text:style-name="Standard">BP 10008</text:p>
      <text:p text:style-name="Standard">69491 PIERRE-BENITE</text:p>
      <text:p text:style-name="Standard">04.78.86.62.62</text:p>
      <text:p text:style-name="Standard">Migration des centrales d'alarme intrusion sous version IP</text:p>
      <text:h text:style-name="Heading_20_1" text:outline-level="1">Sous-traitant n°.... (A reproduire pour chacun des sous-traitants)</text:h>
      <text:p text:style-name="Standard"/>
      <text:p text:style-name="Standard"/>
      <text:p text:style-name="Standard">Titulaire : <text:tab/></text:p>
      <text:h text:style-name="Heading_20_2" text:outline-level="2">1/ Désignation du sous-traitant :</text:h>
      <text:p text:style-name="Standard"/>
      <text:p text:style-name="Standard">Je soussigné,</text:p>
      <text:p text:style-name="Standard"/>
      <text:p text:style-name="Standard">Nom et Prénom : <text:tab/></text:p>
      <text:p text:style-name="Standard"/>
      <text:p text:style-name="Standard">[] Agissant en mon nom personnel :</text:p>
      <text:p text:style-name="Standard">Domicilié à : <text:tab/></text:p>
      <text:p text:style-name="Standard">Immatriculé à l'INSEE sous le n° SIRET : <text:tab/></text:p>
      <text:p text:style-name="Standard">Inscrit au Registre du Commerce et des Sociétés de : <text:tab/></text:p>
      <text:p text:style-name="Standard">Sous le n° <text:tab/></text:p>
      <text:p text:style-name="Standard">Téléphone : <text:tab/></text:p>
      <text:p text:style-name="Standard">Télécopie : <text:tab/></text:p>
      <text:p text:style-name="Standard">Courriel : <text:tab/></text:p>
      <text:p text:style-name="Standard"/>
      <text:p text:style-name="Standard"><text:soft-page-break/>[] Agissant pour le nom et pour le compte de la société (intitulé complet et forme juridique de la société : <text:tab/></text:p>
      <text:p text:style-name="Standard"><text:tab/></text:p>
      <text:p text:style-name="Standard">Domicilié à : <text:tab/></text:p>
      <text:p text:style-name="Standard">Immatriculé à l'INSEE sous le n° SIRET : <text:tab/></text:p>
      <text:p text:style-name="Standard">Inscrit au Registre du Commerce et des Sociétés de : <text:tab/></text:p>
      <text:p text:style-name="Standard">Sous le n° <text:tab/></text:p>
      <text:p text:style-name="Standard">Téléphone : <text:tab/></text:p>
      <text:p text:style-name="Standard">Télécopie : <text:tab/></text:p>
      <text:p text:style-name="Standard">Courriel : <text:tab/></text:p>
      <text:p text:style-name="P3"/>
      <text:h text:style-name="Heading_20_2" text:outline-level="2">2/ Description des prestations réalisées</text:h>
      <text:p text:style-name="Standard"/>
      <text:p text:style-name="Standard"/>
      <text:p text:style-name="Standard"/>
      <text:p text:style-name="Standard"/>
      <table:table table:name="Tableau_69622_1" table:style-name="Tableau_5f_69622_5f_1">
        <table:table-column table:style-name="Tableau_5f_69622_5f_1.A" table:number-columns-repeated="2"/>
        <table:table-header-rows>
          <table:table-row>
            <table:table-cell table:style-name="Tableau_5f_69622_5f_1.A1" office:value-type="string">
              <text:p text:style-name="P14">Description des prestations réalisées</text:p>
            </table:table-cell>
            <table:table-cell table:style-name="Tableau_5f_69622_5f_1.A1" office:value-type="string">
              <text:p text:style-name="P14">Montant HT</text:p>
            </table:table-cell>
          </table:table-row>
        </table:table-header-rows>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row>
          <table:table-cell table:style-name="Tableau_5f_69622_5f_1.A1" office:value-type="string">
            <text:p text:style-name="Standard"/>
          </table:table-cell>
          <table:table-cell table:style-name="Tableau_5f_69622_5f_1.A1" office:value-type="string">
            <text:p text:style-name="Standard"/>
          </table:table-cell>
        </table:table-row>
      </table:table>
      <text:p text:style-name="Standard"/>
      <text:p text:style-name="Standard"/>
      <text:h text:style-name="Heading_20_2" text:outline-level="2">3/ Conditions de paiement du contrat de sous-traitance</text:h>
      <text:p text:style-name="Standard"/>
      <text:p text:style-name="Standard"/>
      <text:p text:style-name="Standard">Libellé du compte :<text:tab/></text:p>
      <text:p text:style-name="Standard">Domiciliation :<text:tab/></text:p>
      <text:p text:style-name="Standard">Adresse :<text:tab/></text:p>
      <text:p text:style-name="Standard">CODE IBAN :<text:tab/></text:p>
      <text:p text:style-name="Standard">Code BIC :<text:tab/></text:p>
      <text:list xml:id="list34730932" text:style-name="L2">
        <text:list-item>
          <text:p text:style-name="P19">modalités de calcul et de versement des avances et acomptes :<text:tab/></text:p>
        </text:list-item>
        <text:list-item>
          <text:p text:style-name="P19"><text:soft-page-break/>date (ou mois) d'établissement des prix : <text:tab/></text:p>
        </text:list-item>
        <text:list-item>
          <text:p text:style-name="P19">modalités de variation des prix : <text:tab/></text:p>
        </text:list-item>
        <text:list-item>
          <text:p text:style-name="P19">stipulations relatives aux délais, pénalités, primes, réfactions et retenues diverses : <text:tab/></text:p>
        </text:list-item>
        <text:list-item>
          <text:p text:style-name="P19">Personne habilitée a donner les renseignements prévus à l'article 130 du décret relatif aux marchés publics : Le Maire</text:p>
        </text:list-item>
        <text:list-item>
          <text:p text:style-name="P19">Comptable assignataire des paiements : Trésorier principal</text:p>
        </text:list-item>
      </text:list>
      <text:p text:style-name="Standard"/>
      <text:p text:style-name="Standard">ANNEXE 3 - Modèle de déclaration sur l'honneur </text:p>
      <text:p text:style-name="Standard">L'opérateur économique <text:tab/></text:p>
      <text:p text:style-name="Standard">déclare sur l'honneur être conforme aux dispositions prévues aux articles 46 et 48 de l'ordonnance n°2015-899 du 23 juillet 2015 relative aux marchés publics.</text:p>
      <text:p text:style-name="Standard"/>
      <text:p text:style-name="Standard">Fait à <text:tab/>,</text:p>
      <text:p text:style-name="Standard">le <text:tab/></text:p>
      <text:p text:style-name="P3"/>
      <text:p text:style-name="Standard">ANNEXE 4 - Certificat de visite du site</text:p>
      <text:p text:style-name="Standard">Acheteur : VILLE DE PIERRE BENITE</text:p>
      <text:p text:style-name="Standard">Place Jean Jaurès</text:p>
      <text:p text:style-name="Standard">BP 10008</text:p>
      <text:p text:style-name="Standard">69491 PIERRE-BENITE</text:p>
      <text:p text:style-name="Standard">04.78.86.62.62</text:p>
      <text:p text:style-name="Standard">Migration des centrales d'alarme intrusion sous version IP</text:p>
      <text:p text:style-name="Standard">Je soussigné, <text:tab/></text:p>
      <text:p text:style-name="Standard"><text:tab/></text:p>
      <text:p text:style-name="Standard">certifie que <text:tab/></text:p>
      <text:p text:style-name="Standard"><text:tab/></text:p>
      <text:p text:style-name="Standard">s'est rendue sur le site, le <text:tab/></text:p>
      <text:p text:style-name="Standard">afin de visiter les locaux ou les lieux ou doivent s'exécuter les prestations.</text:p>
      <text:p text:style-name="Standard">Fait à <text:tab/>,</text:p>
      <text:p text:style-name="Standard">le <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353cm" fo:text-align="start" style:justify-single-word="false" fo:orphans="2" fo:widows="2" fo:text-indent="0cm" style:auto-text-indent="false" style:vertical-align="auto" style:writing-mode="lr-tb"/>
      <style:text-properties style:font-name="Times New Roman" fo:font-size="11pt" fo:language="fr" fo:country="FR" style:font-name-asian="Calibri" style:font-size-asian="11pt" style:font-name-complex="Verdana1"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PasGePage" style:family="table">
      <style:table-properties style:width="16.002cm" table:align="margins" style:writing-mode="lr-tb"/>
    </style:style>
    <style:style style:name="tabPasGePage.A" style:family="table-column">
      <style:table-column-properties style:column-width="8.001cm" style:rel-column-width="32767*"/>
    </style:style>
    <style:style style:name="tabPasGePage.B" style:family="table-column">
      <style:table-column-properties style:column-width="8.001cm" style:rel-column-width="32768*"/>
    </style:style>
    <style:style style:name="tabPasGePage.A1" style:family="table-cell">
      <style:table-cell-properties fo:padding="0.097cm" fo:border="none"/>
    </style:style>
    <style:style style:name="MP1" style:family="paragraph" style:parent-style-name="Footer">
      <style:paragraph-properties fo:text-align="justify" style:justify-single-word="false"/>
      <style:text-properties fo:color="#999999" style:font-name="Times New Roman" fo:font-size="12pt" fo:background-color="#ffffff"/>
    </style:style>
    <style:style style:name="MP2" style:family="paragraph" style:parent-style-name="Footer">
      <style:paragraph-properties fo:text-align="end" style:justify-single-word="false"/>
      <style:text-properties fo:color="#999999" fo:font-size="10pt" fo:font-weight="100" fo:background-color="#fffff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PasGePage" table:style-name="tabPasGePage">
          <table:table-column table:style-name="tabPasGePage.A"/>
          <table:table-column table:style-name="tabPasGePage.B"/>
          <table:table-row>
            <table:table-cell table:style-name="tabPasGePage.A1" office:value-type="string">
              <text:p text:style-name="MP1">Acte d'engagement</text:p>
            </table:table-cell>
            <table:table-cell table:style-name="tabPasGePage.A1" office:value-type="string">
              <text:p text:style-name="MP2">Page <text:page-number text:select-page="current">20</text:page-number>/<text:page-count>20</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3-23T09:28:51.02</dc:date>
    <meta:editing-duration>PT00H07M14S</meta:editing-duration>
    <meta:editing-cycles>7</meta:editing-cycles>
    <meta:generator>OpenOffice.org/3.1$Win32 OpenOffice.org_project/310m19$Build-9420</meta:generator>
    <meta:document-statistic meta:table-count="3" meta:image-count="0" meta:object-count="0" meta:page-count="20" meta:paragraph-count="253" meta:word-count="2293" meta:character-count="14021"/>
  </office:meta>
</office:document-meta>
</file>